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fo:language="en" fo:country="US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en" fo:country="US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language="en" fo:country="US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language="en" fo:country="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language="en" fo:country="US"/>
    </style:style>
    <style:style style:name="P8" style:parent-style-name="Standard" style:family="paragraph">
      <style:paragraph-properties fo:text-align="center"/>
      <style:text-properties style:font-name-complex="Times New Roman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DefaultParagraphFont" style:family="text">
      <style:text-properties style:font-name-complex="Times New Roman"/>
    </style:style>
    <style:style style:name="T11" style:parent-style-name="DefaultParagraphFont" style:family="text">
      <style:text-properties style:font-name-complex="Times New Roman"/>
    </style:style>
    <style:style style:name="T12" style:parent-style-name="DefaultParagraphFont" style:family="text">
      <style:text-properties style:font-name-complex="Times New Roman"/>
    </style:style>
    <style:style style:name="T13" style:parent-style-name="DefaultParagraphFont" style:family="text">
      <style:text-properties style:font-name-complex="Times New Roman"/>
    </style:style>
    <style:style style:name="T14" style:parent-style-name="DefaultParagraphFont" style:family="text">
      <style:text-properties style:font-name-complex="Times New Roman" style:font-weight-complex="bold"/>
    </style:style>
    <style:style style:name="T15" style:parent-style-name="DefaultParagraphFont" style:family="text">
      <style:text-properties style:font-name-complex="Times New Roman" style:font-weight-complex="bold"/>
    </style:style>
    <style:style style:name="T16" style:parent-style-name="DefaultParagraphFont" style:family="text">
      <style:text-properties style:font-name-complex="Times New Roman" style:font-weight-complex="bold"/>
    </style:style>
    <style:style style:name="T17" style:parent-style-name="DefaultParagraphFont" style:family="text">
      <style:text-properties style:font-name-complex="Times New Roman"/>
    </style:style>
    <style:style style:name="P18" style:parent-style-name="Textbody" style:family="paragraph">
      <style:paragraph-properties fo:text-align="justify" fo:margin-bottom="0in"/>
    </style:style>
    <style:style style:name="T19" style:parent-style-name="DefaultParagraphFont" style:family="text">
      <style:text-properties style:font-name-complex="Times New Roman"/>
    </style:style>
    <style:style style:name="T20" style:parent-style-name="DefaultParagraphFont" style:family="text"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text-indent="0.4923in"/>
      <style:text-properties style:font-name-complex="Times New Roman"/>
    </style:style>
    <style:style style:name="P22" style:parent-style-name="Standard" style:family="paragraph">
      <style:paragraph-properties fo:text-align="justify" fo:text-indent="0.4923in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 fo:text-indent="0.4923in"/>
      <style:text-properties style:font-name-complex="Times New Roman"/>
    </style:style>
    <style:style style:name="P25" style:parent-style-name="Standard" style:family="paragraph">
      <style:paragraph-properties fo:text-align="justify" fo:text-indent="0.5in"/>
      <style:text-properties style:font-name-complex="Times New Roman"/>
    </style:style>
    <style:style style:name="P26" style:parent-style-name="Standard" style:family="paragraph">
      <style:paragraph-properties fo:text-align="justify" fo:text-indent="0.5in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text-indent="0.4923in"/>
      <style:text-properties style:font-name-complex="Times New Roman"/>
    </style:style>
    <style:style style:name="P28" style:parent-style-name="Standard" style:family="paragraph">
      <style:paragraph-properties fo:text-align="justify" fo:text-indent="0.5in"/>
      <style:text-properties style:font-name-complex="Times New Roman"/>
    </style:style>
    <style:style style:name="P29" style:parent-style-name="Standard" style:family="paragraph">
      <style:paragraph-properties fo:text-align="justify" fo:text-indent="0.5in"/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text-indent="0.4923in"/>
      <style:text-properties style:font-name-complex="Times New Roman"/>
    </style:style>
    <style:style style:name="P31" style:parent-style-name="Standard" style:family="paragraph">
      <style:paragraph-properties fo:text-align="justify" fo:text-indent="0.5in"/>
      <style:text-properties style:font-name-complex="Times New Roman"/>
    </style:style>
    <style:style style:name="P3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text-indent="0.4923in"/>
      <style:text-properties style:font-name-complex="Times New Roman"/>
    </style:style>
    <style:style style:name="P34" style:parent-style-name="Standard" style:family="paragraph">
      <style:paragraph-properties fo:text-align="justify" fo:text-indent="0.5in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text-indent="0.4923in"/>
      <style:text-properties style:font-name-complex="Times New Roman"/>
    </style:style>
    <style:style style:name="P37" style:parent-style-name="Standard" style:family="paragraph">
      <style:paragraph-properties fo:text-align="justify" fo:text-indent="0.4923in"/>
      <style:text-properties style:font-name-complex="Times New Roman"/>
    </style:style>
    <style:style style:name="P38" style:parent-style-name="Standard" style:family="paragraph">
      <style:paragraph-properties fo:text-align="justify" fo:text-indent="0.5in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text-indent="0.4923in"/>
      <style:text-properties style:font-name-complex="Times New Roman"/>
    </style:style>
    <style:style style:name="P40" style:parent-style-name="Standard" style:family="paragraph">
      <style:paragraph-properties fo:text-align="justify" fo:text-indent="0.4923in"/>
      <style:text-properties style:font-name-complex="Times New Roman"/>
    </style:style>
    <style:style style:name="P41" style:parent-style-name="Textbody" style:family="paragraph">
      <style:paragraph-properties fo:text-align="justify" fo:margin-bottom="0in"/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paragraph-properties fo:text-align="justify" fo:text-indent="0.4923in"/>
      <style:text-properties style:font-name-complex="Times New Roman"/>
    </style:style>
    <style:style style:name="P43" style:parent-style-name="Standard" style:family="paragraph">
      <style:paragraph-properties fo:text-align="justify" fo:text-indent="0.4923in"/>
      <style:text-properties style:font-name-complex="Times New Roman"/>
    </style:style>
    <style:style style:name="P44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fo:text-align="justify" fo:text-indent="0.4923in"/>
      <style:text-properties style:font-name-complex="Times New Roman"/>
    </style:style>
    <style:style style:name="P46" style:parent-style-name="Standard" style:family="paragraph">
      <style:paragraph-properties fo:text-align="justify" fo:text-indent="0.5in"/>
      <style:text-properties style:font-name-complex="Times New Roman"/>
    </style:style>
    <style:style style:name="P47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text-indent="0.4923in"/>
      <style:text-properties style:font-name-complex="Times New Roman"/>
    </style:style>
    <style:style style:name="P49" style:parent-style-name="Standard" style:family="paragraph">
      <style:paragraph-properties fo:text-align="justify" fo:text-indent="0.4923in"/>
      <style:text-properties style:font-name-complex="Times New Roman"/>
    </style:style>
    <style:style style:name="P50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text-indent="0.4923in"/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text-indent="0.4923in"/>
      <style:text-properties style:font-name-complex="Times New Roman"/>
    </style:style>
    <style:style style:name="P53" style:parent-style-name="Standard" style:family="paragraph">
      <style:paragraph-properties fo:text-align="justify" fo:text-indent="0.4923in"/>
      <style:text-properties style:font-name-complex="Times New Roman"/>
    </style:style>
    <style:style style:name="P54" style:parent-style-name="Normal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-complex="Times New Roman" fo:font-weight="bold" style:font-weight-asian="bold"/>
    </style:style>
    <style:style style:name="P58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59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0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1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2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4" style:parent-style-name="Standard" style:family="paragraph">
      <style:paragraph-properties fo:text-indent="0.0166in"/>
      <style:text-properties style:font-name-complex="Times New Roman" fo:font-weight="bold" style:font-weight-asian="bold"/>
    </style:style>
    <style:style style:name="P65" style:parent-style-name="Standard" style:family="paragraph">
      <style:paragraph-properties fo:text-align="center" fo:text-indent="0.0166in"/>
    </style:style>
    <style:style style:name="T66" style:parent-style-name="DefaultParagraphFont" style:family="text">
      <style:text-properties style:font-name-complex="Times New Roman" fo:font-weight="bold" style:font-weight-asian="bold"/>
    </style:style>
    <style:style style:name="P67" style:parent-style-name="Standard" style:family="paragraph">
      <style:paragraph-properties fo:text-align="center" fo:text-indent="0.4902in"/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 fo:font-weight="bold" style:font-weight-asian="bold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>ROMÂNIA</text:p>
      <text:p text:style-name="P3">JUDEŢUL IALOMIŢA</text:p>
      <text:p text:style-name="P4">CONSILIUL LOCAL AL ORAŞULUI ŢĂNDĂREI</text:p>
      <text:p text:style-name="P5">Nr.<text:s/>5364/23.03.2022</text:p>
      <text:p text:style-name="P6"/>
      <text:p text:style-name="P7">ORDINE DE ZI</text:p>
      <text:p text:style-name="P8"/>
      <text:p text:style-name="P9"><text:span text:style-name="T10">În temeiul art. art. 133 alin.(1) <text:s/>și art.134 alin. (3) lit. ,,a” din Ordonanța de Urgență a Guvernului cu nr. 57/2019 privind Codul<text:s/></text:span><text:span text:style-name="T11">administrativ, cu modificările și completările ulterioare, se convoacă Consiliul Local Ţăndărei în şedinţa ordinară ce va avea loc pe data de<text:s/></text:span><text:span text:style-name="T12">23.03</text:span><text:span text:style-name="T13">.2022,<text:s/></text:span><text:span text:style-name="T14">orele 1</text:span><text:span text:style-name="T15">7</text:span><text:span text:style-name="T16">.00</text:span><text:span text:style-name="T17">, în localul acestuia, cu următoarea ordine de zi:</text:span></text:p>
      <text:p text:style-name="P18"><text:span text:style-name="T19"><text:tab/></text:span><text:span text:style-name="T20">1.Proiect de hotărâre privind constatarea încetării de drept înainte de expirarea duratei normale, prin demisie, a mandatului de consilier local al domnului Sava Vasile, precum și vacantarea locului de consilier local.</text:span></text:p>
      <text:p text:style-name="P21">- Inițiator: Primar, Prof. Roman George Cristian<text:s/></text:p>
      <text:p text:style-name="P22">- Comisia juridică, de disciplină, învățământ, socio-culturale, culte, sănătate, familie, tineret, sport, ordine publică, situații de urgență</text:p>
      <text:p text:style-name="P23"><text:tab/>2.Proiect de hotărâre privind aprobarea Temei de proiectare pentru obiectivul de investiții ,,ÎMPREJMUIRE ȘI SUPRAVEGHERE VIDEO RAMPĂ DEȘEURI MATERIALE CONSTRUCȚII”.</text:p>
      <text:p text:style-name="P24">- Inițiator: Primar, Prof. Roman George Cristian<text:s/></text:p>
      <text:p text:style-name="P25">- Comisia pentru activități economico-financiare, muncă și protecție social</text:p>
      <text:p text:style-name="P26">3.Proiect de hotărâre privind actualizarea inventarului bunurilor care alcătuiesc domeniul privat al orașului Țăndărei, județul Ialomița cu suprafața de 329 mp.</text:p>
      <text:p text:style-name="P27"><text:bookmark-start text:name="_Hlk77852055"/><text:bookmark-start text:name="_Hlk94518587"/>- Inițiator: Primar, Prof. Roman George Cristian<text:s/></text:p>
      <text:p text:style-name="P28">- Comisia de urbanism, amenajarea teritoriului, protecția mediului, agricultură și turism<text:bookmark-end text:name="_Hlk77852055"/><text:bookmark-end text:name="_Hlk94518587"/></text:p>
      <text:p text:style-name="P29">4.Proiect de hotărâre privind actualizarea inventarului bunurilor care alcătuiesc domeniul privat al orașului Țăndărei, județul Ialomița cu suprafața de 130 mp.</text:p>
      <text:p text:style-name="P30">- Inițiator: Primar, Prof. Roman George Cristian<text:s/></text:p>
      <text:p text:style-name="P31">- Comisia de urbanism, amenajarea teritoriului, protecția mediului, agricultură și turism</text:p>
      <text:p text:style-name="P32"><text:tab/>5.Proiect de hotărâre privind atestarea inventarului bunurilor care alcătuiesc domeniul public al orașului Țăndărei, județul Ialomița.</text:p>
      <text:p text:style-name="P33">- Inițiator: Primar, Prof. Roman George Cristian<text:s/></text:p>
      <text:p text:style-name="P34">- Comisia pentru activități economico-financiare, muncă și protecție social</text:p>
      <text:p text:style-name="P35"><text:tab/>6.Proiect de hotărâre privind concesionarea fără licitație publică a unor terenuri extravilane neproductive în vederea extinderii construcției.</text:p>
      <text:p text:style-name="P36">- Inițiator: Primar, Prof. Roman George Cristian<text:s/></text:p>
      <text:p text:style-name="P37">- Comisia juridică, de disciplină, învățământ, socio-culturale, culte, sănătate, familie, tineret, sport, ordine publică, situații de urgență</text:p>
      <text:p text:style-name="P38">7.Proiect de hotărâre privind aprobarea organizării procedurii de licitație publică în vederea concesionării unui teren cu destinația construcții provizorii, a studiului de oportunitate, documentației de atribuire, caietului de sarcini și stabilirea nivelului minim al redevenței.</text:p>
      <text:p text:style-name="P39">- Inițiator: Primar, Prof. Roman George Cristian<text:s/></text:p>
      <text:p text:style-name="P40">- Comisia juridică, de disciplină, învățământ, socio-culturale, culte, sănătate, familie, tineret, sport, ordine publică, situații de urgență</text:p>
      <text:p text:style-name="P41"><text:tab/>8.Proiect de hotărâre privind aprobarea organizării procedurii de licitație publică în vederea concesionării unui teren cu destinația construire centru <text:s/>comercial, a studiului de oportunitate, documentației de atribuire și stabilirea nivelului minim al redevenței.</text:p>
      <text:p text:style-name="P42">- Inițiator: Primar, Prof. Roman George Cristian<text:s/></text:p>
      <text:p text:style-name="P43">- Comisia juridică, de disciplină, învățământ, socio-culturale, culte, sănătate, familie, tineret, sport, ordine publică, situații de urgență</text:p>
      <text:p text:style-name="P44"><text:tab/>9.Proiect de hotărâre privind schimbarea destinației unui teren intravilan în suprafață de 4752 mp aparținând domeniului privat al Unității Administrativ-Teritoriale Ţăndărei.</text:p>
      <text:p text:style-name="P45">- Inițiator: Primar, Prof. Roman George Cristian<text:s/></text:p>
      <text:p text:style-name="P46">- Comisia de urbanism, amenajarea teritoriului, protecția mediului, agricultură și turism</text:p>
      <text:soft-page-break/>
      <text:p text:style-name="P47"><text:tab/>10.<text:s/>Proiect de hotărâre privind<text:s/>revocarea unor hotărâri ale Consiliului Local Țăndărei.</text:p>
      <text:p text:style-name="P48">- Inițiator: Primar, Prof. Roman George Cristian<text:s/></text:p>
      <text:p text:style-name="P49">- Comisia juridică, de disciplină, învățământ, socio-culturale, culte, sănătate, familie, tineret, sport, ordine publică, situații de urgență</text:p>
      <text:p text:style-name="P50"><text:tab/>11.Rapoarte, informări, cereri și petiții.</text:p>
      <text:p text:style-name="P51"/>
      <text:p text:style-name="P52"/>
      <text:p text:style-name="P53"/>
      <text:p text:style-name="P54"><text:bookmark-start text:name="_Hlk75327901"/><text:tab/><text:bookmark-end text:name="_Hlk75327901"/></text:p>
      <text:p text:style-name="P55"><text:s text:c="4"/>PRIMAR,</text:p>
      <text:p text:style-name="P56"><text:span text:style-name="T57">Prof. ROMAN GEORGE CRISTIAN</text:span></text:p>
      <text:p text:style-name="P58"><text:s text:c="7"/>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text:s text:c="92"/>Contrasemnează</text:span></text:p>
      <text:p text:style-name="P67"><text:s text:c="84"/>Secretar general al orașului,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11"/></text:span><text:span text:style-name="T77"><text:s text:c="4"/></text:span><text:span text:style-name="T78">Jrs.Bucuroiu Marian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BodyText" style:display-name="Body Text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 fo:hyphenate="tru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false" fo:font-size="14pt" style:font-size-asian="14pt" style:font-size-complex="10pt" style:language-asian="en" style:country-asian="US" style:language-complex="ar" style:country-complex="SA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tal1" style:display-name="tal1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333in" fo:margin-left="0.9847in" fo:margin-bottom="0.433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haela</meta:initial-creator>
    <dc:creator>Oana</dc:creator>
    <meta:creation-date>2022-03-23T05:59:00Z</meta:creation-date>
    <dc:date>2022-03-23T06:12:00Z</dc:date>
    <meta:print-date>2022-03-23T06:10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4" meta:character-count="4243" meta:row-count="30" meta:non-whitespace-character-count="3617"/>
  </office:meta>
</office:document-meta>
</file>