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o" fo:country="RO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1" style:parent-style-name="Standard" style:family="paragraph">
      <style:paragraph-properties fo:text-align="justify" fo:text-indent="0.5in"/>
    </style:style>
    <style:style style:name="T12" style:parent-style-name="DefaultParagraphFont" style:family="text">
      <style:text-properties fo:font-size="13pt" style:font-size-asian="13pt" style:font-size-complex="13pt" fo:language="ro" fo:country="RO"/>
    </style:style>
    <style:style style:name="T13" style:parent-style-name="DefaultParagraphFont" style:family="text">
      <style:text-properties fo:font-size="13pt" style:font-size-asian="13pt" style:font-size-complex="13pt" fo:language="ro" fo:country="RO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 fo:language="ro" fo:country="RO"/>
    </style:style>
    <style:style style:name="P19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 fo:language="ro" fo:country="RO"/>
    </style:style>
    <style:style style:name="P25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26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text-indent="0.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 fo:language="ro" fo:country="RO"/>
    </style:style>
    <style:style style:name="T33" style:parent-style-name="DefaultParagraphFont" style:family="text">
      <style:text-properties fo:font-size="13pt" style:font-size-asian="13pt" style:font-size-complex="13pt" fo:language="ro" fo:country="RO"/>
    </style:style>
    <style:style style:name="P34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 fo:language="ro" fo:country="RO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 fo:language="ro" fo:country="RO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 fo:language="ro" fo:country="RO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fo:font-size="13pt" style:font-size-asian="13pt" style:font-size-complex="13pt" fo:language="ro" fo:country="RO"/>
    </style:style>
  </office:automatic-styles>
  <office:body>
    <office:text text:use-soft-page-breaks="true">
      <text:p text:style-name="P1"/>
      <text:p text:style-name="P2"><text:span text:style-name="T3">ROM</text:span><text:span text:style-name="T4">ÂNIA</text:span></text:p>
      <text:p text:style-name="P5">JUDEŢUL IALOMIŢA</text:p>
      <text:p text:style-name="P6">CONSILIUL LOCAL AL ORAŞULUI ŢĂNDĂREI</text:p>
      <text:p text:style-name="P7"/>
      <text:p text:style-name="P8">ANUNŢ</text:p>
      <text:p text:style-name="P9">Nr. 3671/22.02.2022</text:p>
      <text:p text:style-name="P10"/>
      <text:p text:style-name="P11"><text:span text:style-name="T12">În baza art. 6 din Legea nr.52/2003 privind transparenţa decizională în administraţia publică locală şi a prevederilor Regulamentului de<text:s/></text:span><text:span text:style-name="T13">organizare şi funcţionare a Consiliului Local, aducem la cunoştinţă publică anunţul de intenţie referitor la elaborarea următoarelor proiecte de hotărâri cu caracter normativ</text:span><text:span text:style-name="T14">:</text:span></text:p>
      <text:p text:style-name="P15"><text:tab/>1.Constatarea încetării de drept înainte de expirarea duratei normale, prin demisie, a mandatului de consilier local al domnului Sava Vasile, precum și vacantarea locului de consilier local</text:p>
      <text:p text:style-name="P16"><text:span text:style-name="T17"><text:tab/>2.</text:span><text:span text:style-name="T18">Aprobarea Temei de proiectare pentru obiectivul de investiții ,,ÎMPREJMUIRE ȘI SUPRAVEGHERE VIDEO RAMPĂ DEȘEURI MATERIALE CONSTRUCȚII”</text:span></text:p>
      <text:p text:style-name="P19">3.Actualizarea inventarului bunurilor care alcătuiesc domeniul privat al orașului Țăndărei, județul Ialomița cu suprafața de 329 mp</text:p>
      <text:p text:style-name="P20">4.Actualizarea inventarului bunurilor care alcătuiesc domeniul privat al orașului Țăndărei, județul Ialomița cu suprafața de 130 mp</text:p>
      <text:p text:style-name="P21"><text:tab/>5. Atestarea inventarului bunurilor care alcătuiesc domeniul public al orașului Țăndărei, județul Ialomița</text:p>
      <text:p text:style-name="P22"><text:span text:style-name="T23"><text:tab/>6.</text:span><text:span text:style-name="T24">Concesionarea fără licitație publică a unor terenuri extravilane neproductive în vederea extinderii construcției</text:span></text:p>
      <text:p text:style-name="P25">7.Aprobarea<text:s/>organizării procedurii de licitație publică în vederea concesionării unui teren cu destinația construcții provizorii, a studiului de oportunitate, documentației de atribuire, caietului de sarcini și stabilirea nivelului minim al redevenței.</text:p>
      <text:p text:style-name="P26"><text:tab/>8.Aprobarea organizării procedurii de licitație publică în vederea concesionării unui teren cu destinația construire centru <text:s/>comercial, a studiului de oportunitate, documentației de atribuire și stabilirea nivelului minim al redevenței.</text:p>
      <text:p text:style-name="P27"><text:tab/>9.Schimbarea destinației unui teren intravilan în suprafață de 4752 mp aparținând domeniului privat al Unității Administrativ-Teritoriale Ţăndărei.</text:p>
      <text:p text:style-name="P28"><text:span text:style-name="T29">1</text:span><text:span text:style-name="T30">0</text:span><text:span text:style-name="T31">.</text:span><text:span text:style-name="T32">Rapoarte, informări, cer</text:span><text:span text:style-name="T33">eri și petiții.</text:span></text:p>
      <text:p text:style-name="P34"/>
      <text:p text:style-name="P35">Şedinţa ordinară a Consiliului Local Ţăndărei va avea loc în data de 29.03.2022, orele 17.00.</text:p>
      <text:p text:style-name="P36"/>
      <text:p text:style-name="P37"/>
      <text:p text:style-name="P38"/>
      <text:p text:style-name="P39">SECRETAR GENERAL AL ORAȘULUI</text:p>
      <text:p text:style-name="P40"><text:span text:style-name="T41">Jrs. Bucuroiu Mar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BodyText" style:display-name="Body Text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8in" fo:margin-left="1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alina</meta:initial-creator>
    <dc:creator>Oana</dc:creator>
    <meta:creation-date>2022-03-21T12:50:00Z</meta:creation-date>
    <dc:date>2022-03-22T08:45:00Z</dc:date>
    <meta:print-date>2022-03-22T08:44:00Z</meta:print-date>
    <meta:template xlink:href="Normal" xlink:type="simple"/>
    <meta:editing-cycles>8</meta:editing-cycles>
    <meta:editing-duration>PT720S</meta:editing-duration>
    <meta:document-statistic meta:page-count="1" meta:paragraph-count="4" meta:word-count="306" meta:character-count="2048" meta:row-count="14" meta:non-whitespace-character-count="1746"/>
  </office:meta>
</office:document-meta>
</file>