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text-align="center" style:justify-single-word="false"/>
      <style:text-properties style:font-name="Times New Roman" fo:font-size="13pt" fo:font-weight="bold" style:font-size-asian="13pt" style:font-size-complex="13pt"/>
    </style:style>
    <style:style style:name="P2" style:family="paragraph" style:parent-style-name="Text_20_body">
      <style:paragraph-properties fo:margin-top="0in" fo:margin-bottom="0in" fo:line-height="150%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in" fo:margin-bottom="0in" fo:line-height="150%"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in" fo:margin-bottom="0in" fo:line-height="150%" fo:text-align="justify" style:justify-single-word="false"/>
      <style:text-properties style:font-name="Times New Roman" fo:font-size="13pt" fo:language="ro" fo:country="RO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top="0in" fo:margin-bottom="0in" fo:line-height="150%"/>
      <style:text-properties style:font-name="Times New Roman" fo:font-size="13pt" fo:font-weight="normal" style:font-size-asian="13pt" style:font-weight-asian="normal" style:font-size-complex="13pt"/>
    </style:style>
    <style:style style:name="P6" style:family="paragraph" style:parent-style-name="Text_20_body">
      <style:paragraph-properties fo:margin-top="0in" fo:margin-bottom="0in"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top="0in" fo:margin-bottom="0in" fo:line-height="150%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top="0in" fo:margin-bottom="0in" fo:line-height="150%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top="0in" fo:margin-bottom="0in" fo:line-height="15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top="0in" fo:margin-bottom="0in"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in" fo:margin-bottom="0in"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Title"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ubtitle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line-height="150%" fo:text-align="center" style:justify-single-word="false"/>
      <style:text-properties fo:font-size="13pt" fo:language="ro" fo:country="RO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size-complex="13pt"/>
    </style:style>
    <style:style style:name="P18" style:family="paragraph" style:parent-style-name="Standard"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0.4902in" fo:margin-right="0in" fo:line-height="150%" fo:text-align="center" style:justify-single-word="false" fo:text-indent="0.4902in" style:auto-text-indent="false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3pt" fo:language="ro" fo:country="RO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variant="normal" fo:text-transform="none" style:font-name="Times New Roman" fo:font-size="13pt" fo:language="ro" fo:country="RO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font-size="13pt" fo:language="ro" fo:country="RO" fo:font-weight="bold" style:font-size-asian="13pt" style:font-weight-asian="bold" style:font-size-complex="13pt"/>
    </style:style>
    <style:style style:name="P25" style:family="paragraph" style:parent-style-name="Standard" style:list-style-name="L1">
      <style:paragraph-properties fo:margin-top="0in" fo:margin-bottom="0in" fo:line-height="150%" fo:text-align="justify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Heading_20_1"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Heading_20_1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Title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in" fo:margin-bottom="0in" fo:line-height="150%"/>
      <style:text-properties style:font-name="Times New Roman" fo:font-size="13pt" fo:language="ro" fo:country="RO" style:font-size-asian="13pt" style:font-size-complex="13pt"/>
    </style:style>
    <style:style style:name="T1" style:family="text">
      <style:text-properties fo:font-variant="normal" fo:text-transform="none" fo:language="ro" fo:country="RO"/>
    </style:style>
    <style:style style:name="T2" style:family="text">
      <style:text-properties fo:font-variant="normal" fo:text-transform="none" fo:language="ro" fo:country="RO" fo:font-style="normal" style:font-style-asian="normal" style:font-weight-asian="bold" style:font-style-complex="normal" style:font-weight-complex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style:text-underline-style="none" fo:font-weight="bold" style:font-weight-asian="bold" style:font-weight-complex="bold"/>
    </style:style>
    <style:style style:name="T5" style:family="text">
      <style:text-properties fo:language="ro" fo:country="RO" style:text-underline-style="none" style:font-weight-complex="normal"/>
    </style:style>
    <style:style style:name="T6" style:family="text">
      <style:text-properties fo:language="ro" fo:country="RO" fo:font-weight="normal" style:font-weight-asian="normal" style:font-weight-complex="normal"/>
    </style:style>
    <style:style style:name="T7" style:family="text">
      <style:text-properties fo:language="ro" fo:country="RO"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style:font-style-asian="normal" style:font-weight-asian="bold" style:font-style-complex="normal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o" fo:country="RO" style:text-underline-style="none" fo:font-weight="normal" style:font-weight-asian="normal" style:font-weight-complex="normal"/>
    </style:style>
    <style:style style:name="T15" style:family="text">
      <style:text-properties style:font-name="Times New Roman" fo:language="ro" fo:country="RO" fo:font-weight="normal" style:font-weight-asian="normal" style:font-weight-complex="normal"/>
    </style:style>
    <style:style style:name="T16" style:family="text"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2">R O M Â N I A</text:p>
      <text:p text:style-name="P13">JUDEŢUL <text:s text:c="2"/>IALOMIŢA</text:p>
      <text:h text:style-name="P26" text:outline-level="1">CONSILIUL LOCAL AL ORAŞULUI ŢĂNDĂREI</text:h>
      <text:p text:style-name="P18"/>
      <text:h text:style-name="P27" text:outline-level="1">H O T Ă R Â R E</text:h>
      <text:p text:style-name="P17"><text:span text:style-name="T12"><text:s/>privind</text:span><text:span text:style-name="T2"> p</text:span><text:span text:style-name="T1">rivind aprobarea inițierii și instrumentării proiectului</text:span></text:p>
      <text:p text:style-name="P1">,, Integrare prin Educație și Dezvoltare Personală’’ în cadrul</text:p>
      <text:p text:style-name="P1">Programului Operațional Capital Uman 2014-2020</text:p>
      <text:p text:style-name="P23"/>
      <text:p text:style-name="P10"/>
      <text:p text:style-name="P7">Consiliul Local al oraşului Ţăndărei, judeţul Ialomiţa,</text:p>
      <text:p text:style-name="P8">Având în vedere:</text:p>
      <text:list xml:id="list1900379012254135174" text:style-name="L1">
        <text:list-item>
          <text:p text:style-name="P25">raportul consilierului relații cu publicul cu nr. 11442/09.09.2016</text:p>
        </text:list-item>
        <text:list-item>
          <text:p text:style-name="P25">raportul Fundației pentru Ajutorul Persoanelor fără Speranță HPH cu nr.11388/08.09.2016</text:p>
        </text:list-item>
      </text:list>
      <text:p text:style-name="P8">În conformitate cu:</text:p>
      <text:p text:style-name="P29">-Programul Operational Capital Uman 2014-2020,</text:p>
      <text:p text:style-name="P2"><text:span text:style-name="T3">-</text:span><text:span text:style-name="T3">Hotărârea de Guvern nr.18/2015 pentru aprobarea Strategiei Guvernului României de incluziune a cetățenilor români aparținând minorității rome pentru perioada 2015 – 2020, modificată prin Hotărârea de Guvern nr. 767/2015,</text:span><text:span text:style-name="T3"> </text:span></text:p>
      <text:p text:style-name="P7">-prevederile art.36 alin.(2) lit.,,b” şi lit.,,e” din Legea nr.215 /2001, privind administraţia publică locală, republicată.</text:p>
      <text:p text:style-name="P7"><text:tab/>În temeiul art. 45 alin. (3) din Legea administraţiei publice locale nr. 215/2001, republicată,</text:p>
      <text:p text:style-name="P9">HOTĂRĂŞTE</text:p>
      <text:p text:style-name="P7"><text:span text:style-name="T10"><text:tab/></text:span><text:span text:style-name="T9"> </text:span><text:span text:style-name="T4">Art.1</text:span><text:span text:style-name="T14">.Se aprobă parteneriatul orașului Țăndărei, prin Consiliul Local Tăndărei, cu Fundația pentru Ajutorul Persoanelor fara Speranta – HPH, Centru Județean de Resurse și Asistență Educațională Ialomița- P2, Școala ,, Spiru Haret’’ Țăndărei – P3, S.C. Project Management Solution S.R.L. – P4 și Asociația Română de Dezvoltare Durabilă – P5 , în cadrul Programului Operațional Capital Uman 2014-2020, Axa prioritară 4:Incluziunea socială şi combaterea sărăciei, Obiectivul tematic, Promovarea incluziunii sociale, Combaterea săraciei și a oricărei discriminări, Prioritatea de investiții 9.ii integrarea socio-economică a comunitatilor marginalizate, conform Anexei, parte integrantă din prezenta hotărâre. </text:span></text:p>
      <text:p text:style-name="P3"><text:soft-page-break/><text:span text:style-name="T6"><text:tab/></text:span><text:span text:style-name="T7">Art.2.</text:span><text:span text:style-name="T6"> Se aproba cofinanțarea pentru <text:s/>Unitatea Administrativ Teritorială Țăndărei de 73.749,78 lei </text:span>reprezentand 2% din cheltuielie angajate in proiect. <text:tab/></text:p>
      <text:p text:style-name="P6"><text:span text:style-name="T13"><text:tab/></text:span><text:span text:style-name="T16">Art.3.</text:span><text:span text:style-name="T15"> Se aproba cofinanțarea pentru p</text:span><text:span text:style-name="T13">entru Scoala Gimnaziala,,Spiru Haret’’ Tandarei de 44.769,65 lei, reprezentand 2% din cheltuielie angajate in proiect.</text:span></text:p>
      <text:p text:style-name="P4"><text:tab/><text:span text:style-name="T11">Art.4 </text:span>Se desemnează domnul primar <text:span text:style-name="T8">Roman George Cristian</text:span> responsabil legal pentru implementarea proiectului.</text:p>
      <text:p text:style-name="P5"><text:span text:style-name="T4"><text:tab/>Art.6.</text:span><text:span text:style-name="T5">Hotărârea va fi dusă la îndeplinire de către Primarul oraşului și serviciile subordonate.</text:span></text:p>
      <text:p text:style-name="P11"/>
      <text:p text:style-name="P14">PREŞEDINTE DE ŞEDINŢĂ</text:p>
      <text:p text:style-name="P16">PUCHIN ROFILA</text:p>
      <text:p text:style-name="P20"><text:s text:c="132"/></text:p>
      <text:p text:style-name="P19"><text:s text:c="78"/><text:span text:style-name="T3">Contrasemnează,</text:span></text:p>
      <text:p text:style-name="P19"><text:s text:c="80"/>SECRETAR</text:p>
      <text:p text:style-name="P21"><text:tab/><text:tab/><text:tab/><text:tab/><text:tab/><text:tab/><text:tab/><text:tab/> <text:s text:c="13"/>Jrs. BUCUROIU MARIAN</text:p>
      <text:p text:style-name="P14"/>
      <text:p text:style-name="P14">INIŢIATOR</text:p>
      <text:p text:style-name="P14">PRIMAR,</text:p>
      <text:p text:style-name="P16">Prof. ROMAN GEORGE CRISTIAN</text:p>
      <text:p text:style-name="P15"/>
      <text:p text:style-name="P15"/>
      <text:p text:style-name="P15"/>
      <text:p text:style-name="P15">Adoptată la Ţăndărei</text:p>
      <text:p text:style-name="P15">Astăzi:<text:tab/><text:tab/></text:p>
      <text:p text:style-name="P22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201in" fo:margin-bottom="0.2598in" fo:margin-left="0.9902in" fo:margin-right="0.6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6-20T09:41:00</meta:creation-date>
    <dc:date>2016-09-29T09:11:31.19</dc:date>
    <meta:print-date>2016-09-09T14:07:11.04</meta:print-date>
    <meta:editing-cycles>34</meta:editing-cycles>
    <meta:editing-duration>PT9H40M38S</meta:editing-duration>
    <meta:generator>OpenOffice/4.1.1$Win32 OpenOffice.org_project/411m6$Build-9775</meta:generator>
    <meta:document-statistic meta:table-count="0" meta:image-count="0" meta:object-count="0" meta:page-count="2" meta:paragraph-count="34" meta:word-count="318" meta:character-count="2688"/>
  </office:meta>
</office:document-meta>
</file>