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2pt" fo:font-weight="bold" style:font-size-asian="12pt" style:font-weight-asian="bold" style:font-weight-complex="bold"/>
    </style:style>
    <style:style style:name="P2" style:family="paragraph" style:parent-style-name="Subtitle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top="0in" fo:margin-bottom="0in" fo:line-height="100%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in" fo:margin-bottom="0in" fo:line-height="100%" fo:text-align="justify" style:justify-single-word="false"/>
      <style:text-properties style:font-name="Times New Roman" fo:font-size="13pt" fo:language="ro" fo:country="RO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font-size="13pt" fo:language="ro" fo:country="RO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7" style:family="paragraph" style:parent-style-name="Standard" style:list-style-name="L1">
      <style:paragraph-properties fo:margin-top="0in" fo:margin-bottom="0in" fo:line-height="100%"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21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2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top="0in" fo:margin-bottom="0in" fo:line-height="100%"/>
      <style:text-properties style:font-name="Times New Roman" fo:font-size="13pt" fo:font-weight="normal" style:font-size-asian="13pt" style:font-weight-asian="normal" style:font-size-complex="13pt"/>
    </style:style>
    <style:style style:name="P25" style:family="paragraph" style:parent-style-name="Text_20_body">
      <style:paragraph-properties fo:margin-top="0in" fo:margin-bottom="0in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language="ro" fo:country="RO" fo:font-style="normal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style:font-name="Times New Roman1" fo:font-size="12pt" fo:language="ro" fo:country="RO"/>
    </style:style>
    <style:style style:name="T3" style:family="text">
      <style:text-properties fo:language="ro" fo:country="RO"/>
    </style:style>
    <style:style style:name="T4" style:family="text">
      <style:text-properties fo:language="ro" fo:country="RO" style:text-underline-style="none" fo:font-weight="bold" style:font-weight-asian="bold" style:font-weight-complex="bold"/>
    </style:style>
    <style:style style:name="T5" style:family="text">
      <style:text-properties fo:language="ro" fo:country="RO" style:text-underline-style="none" style:font-weight-complex="normal"/>
    </style:style>
    <style:style style:name="T6" style:family="text">
      <style:text-properties fo:language="ro" fo:country="RO"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normal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size="11pt" fo:language="ro" fo:country="RO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>R O M Â N I A</text:p>
      <text:p text:style-name="P2">JUDEŢUL <text:s text:c="2"/>IALOMIŢA</text:p>
      <text:h text:style-name="P21" text:outline-level="1">CONSILIUL LOCAL AL ORAŞULUI ŢĂNDĂREI</text:h>
      <text:p text:style-name="Standard"/>
      <text:h text:style-name="P22" text:outline-level="1">H O T Ă R Â R E</text:h>
      <text:p text:style-name="P3"><text:span text:style-name="T10"><text:s/>privind</text:span><text:span text:style-name="T1"> aprobarea proiectului</text:span><text:span text:style-name="T2"> “ÎMBUNĂTĂȚIREA MEDIULUI URBAN ȘI REVITALIZAREA ZONEI PRIN REFUNCȚIONALIZAREA, AMENAJAREA ȘI MODERNIZAREA PARCULUI MARE DIN ORAȘUL ȚĂNDĂREI, JUDEȚUL IALOMIȚA, CA ZONĂ DE AGREMENT ȘI PETRECERE A TIMPULUI LIBER PENTRU COMUNITATE”</text:span></text:p>
      <text:p text:style-name="P10"/>
      <text:p text:style-name="P4"/>
      <text:p text:style-name="P5">Consiliul Local al oraşului Ţăndărei, judeţul Ialomiţa,</text:p>
      <text:p text:style-name="P6">Având în vedere:</text:p>
      <text:list xml:id="list7192586662809953046" text:style-name="L1">
        <text:list-item>
          <text:p text:style-name="P17">raportul inspector integrare europeană cu nr. 11382/08.09.2016</text:p>
        </text:list-item>
        <text:list-item>
          <text:p text:style-name="P17">raportul Asociației Perspectiva Europei cu nr.11381/08.09.2016</text:p>
        </text:list-item>
      </text:list>
      <text:p text:style-name="P6">În conformitate cu:</text:p>
      <text:p text:style-name="P8"><text:span text:style-name="T3">-Programul Operațional Regional POR 2014-2020, Ghidul solicitantului – condiții generale pentru accesarea fondurilor,</text:span></text:p>
      <text:p text:style-name="P5">-prevederile art.36 alin.(2) lit.,,b” şi lit.,,e” din Legea nr.215 /2001, privind administraţia publică locală, republicată.</text:p>
      <text:p text:style-name="P5"><text:tab/>În temeiul art. 45 alin. (3) din Legea administraţiei publice locale nr. 215/2001, republicată,</text:p>
      <text:p text:style-name="P5"/>
      <text:p text:style-name="P7">HOTĂRĂŞTE</text:p>
      <text:p text:style-name="P9"><text:tab/><text:span text:style-name="T7">Art.1. </text:span>Se aprobă proiectul “ÎMBUNĂTAȚIREA MEDIULUI URBAN ȘI REVITALIZAREA ZONEI PRIN REFUNCȚIONALIZAREA, AMENAJAREA ȘI MODERNIZAREA PARCULUI MARE DIN ORAȘUL ȚĂNDĂREI, JUDEȚUL IALOMIȚA, CA ZONĂ DE AGREMENT ȘI PETRECERE A TIMPULUI LIBER PENTRU COMUNITATE” în vederea finanțării acestuia în cadrul Programului Operațional Regional 2014-2020, Axa prioritară 5 - Imbunătăţirea mediului urban şi conservarea, protecţia şi valorificarea durabilă a patrimoniului cultural, propritatea de investiții Investitii 5.2 - Realizarea de acțiuni destinate îmbunătățirii mediului urban, revitalizării orașelor, regenerării și decontaminării terenurilor industriale dezafectate (inclusiv a zonelor de reconversie), reducerii poluării aerului și promovării măsurilor de reducere a zgomotului, nr. apelului de proiecte POR/AP/2015/5/5.2/1.</text:p>
      <text:p text:style-name="P25"><text:tab/><text:span text:style-name="T7">Art.2. </text:span>Se aprobă valoarea totală maximă a proiectului “IMBUNĂTAȚIREA MEDIULUI URBAN ȘI REVITALIZAREA ZONEI PRIN REFUNCȚIONALIZAREA, AMENAJAREA ȘI MODERNIZAREA PARCULUI MARE DIN ORAȘUL ȚĂNDĂREI, JUDEȚUL IALOMIȚA, CA ZONĂ DE AGREMENT ȘI PETRECERE A TIMPULUI LIBER PENTRU COMUNITATE” , în cuantum de 4,5 milioane euro (exclusiv TVA).</text:p>
      <text:p text:style-name="P25"><text:tab/><text:span text:style-name="T7">Art.3.</text:span> Se aprobă contribuția proprie în proiect, reprezentând achitarea tuturor cheltuielilor neeligibile ale proiectului, cât și contribuția de 2% din valoarea eligibilă a proiectului, reprezentând cofinanțarea proiectului “IMBUNĂTĂȚIREA MEDIULUI URBAN ȘI REVITALIZAREA ZONEI PRIN REFUNCȚIONALIZAREA, AMENAJAREA ȘI MODERNIZAREA PARCULUI MARE DIN ORASUL ȚĂNDĂREI, JUDEȚUL <text:soft-page-break/>IALOMIȚA, CA ZONĂ DE AGREMENT ȘI PETRECERE A TIMPULUI LIBER PENTRU COMUNITATE”.</text:p>
      <text:p text:style-name="P25"><text:tab/><text:span text:style-name="T7">Art.4.</text:span> Se vor asigura toate resursele financiare necesare implementării proiectului în condițiile rambursării/decontării ulterioare a cheltuielilor din instrumente structurale.</text:p>
      <text:p text:style-name="P25"><text:tab/><text:span text:style-name="T7">Art.5.</text:span> Se împuternicește domnul primar <text:span text:style-name="T6">Roman George Cristian </text:span>să semeneze toate actele necesare şi contractul de finanţare în numele Unității Administrativ Teritoriale Țăndărei şi al Partenerului, daca este cazul.</text:p>
      <text:p text:style-name="P24"><text:span text:style-name="T4"><text:tab/>Art.6.</text:span><text:span text:style-name="T5">Hotărârea va fi dusă la îndeplinire de către Primarul oraşului și serviciile subordonate.</text:span></text:p>
      <text:p text:style-name="P7"/>
      <text:p text:style-name="P11"/>
      <text:p text:style-name="P12">PREŞEDINTE DE ŞEDINŢĂ</text:p>
      <text:p text:style-name="P14">PUCHIN ROFILA</text:p>
      <text:p text:style-name="P18"><text:s text:c="134"/></text:p>
      <text:p text:style-name="P18"><text:s text:c="79"/><text:span text:style-name="T3">Contrasemnează,</text:span></text:p>
      <text:p text:style-name="P18"><text:s text:c="80"/>SECRETAR</text:p>
      <text:p text:style-name="P19"><text:s text:c="14"/>Jrs. BUCUROIU MARIAN</text:p>
      <text:p text:style-name="P12"><text:s text:c="4"/></text:p>
      <text:p text:style-name="P12"/>
      <text:p text:style-name="P12"/>
      <text:p text:style-name="P12">INIŢIATOR</text:p>
      <text:p text:style-name="P12">PRIMAR,</text:p>
      <text:p text:style-name="P14">Prof. ROMAN GEORGE CRISTIAN</text:p>
      <text:p text:style-name="P13"/>
      <text:p text:style-name="P13"/>
      <text:p text:style-name="P13"/>
      <text:p text:style-name="P13"/>
      <text:p text:style-name="P13">Adoptată la Ţăndărei</text:p>
      <text:p text:style-name="P13">Astăzi:<text:tab/><text:tab/>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6-09-09T09:28:36.27</dc:date>
    <meta:print-date>2016-09-09T09:28:33.64</meta:print-date>
    <meta:editing-cycles>31</meta:editing-cycles>
    <meta:editing-duration>PT6H25M44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410" meta:character-count="3456"/>
  </office:meta>
</office:document-meta>
</file>