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4"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5" style:family="paragraph" style:parent-style-name="Title">
      <style:text-properties fo:font-size="12pt" fo:font-weight="bold" style:font-size-asian="12pt" style:font-weight-asian="bold" style:font-weight-complex="bold"/>
    </style:style>
    <style:style style:name="P6" style:family="paragraph" style:parent-style-name="Subtitle">
      <style:text-properties fo:font-size="12pt" fo:font-weight="bold" style:font-size-asian="12pt" style:font-weight-asian="bold" style:font-weight-complex="bold"/>
    </style:style>
    <style:style style:name="P7" style:family="paragraph" style:parent-style-name="Standard">
      <style:paragraph-properties fo:margin-left="0.4902in" fo:margin-right="0in" fo:text-align="center" style:justify-single-word="false" fo:text-indent="0.4902in" style:auto-text-indent="false"/>
      <style:text-properties fo:font-size="12pt" fo:font-weight="bold" style:font-size-asian="12pt" style:font-weight-asian="bold" style:font-size-complex="12pt"/>
    </style:style>
    <style:style style:name="P8" style:family="paragraph" style:parent-style-name="Standard">
      <style:paragraph-properties fo:margin-left="3.922in" fo:margin-right="0in" fo:text-align="justify" style:justify-single-word="false" fo:text-indent="0in" style:auto-text-indent="false"/>
      <style:text-properties fo:font-size="12pt" fo:font-weight="bold" style:font-size-asian="12pt" style:font-weight-asian="bold" style:font-size-complex="12pt"/>
    </style:style>
    <style:style style:name="P9" style:family="paragraph" style:parent-style-name="Text_20_body">
      <style:paragraph-properties fo:margin-top="0in" fo:margin-bottom="0in" fo:line-height="100%"/>
      <style:text-properties style:font-name="Times New Roman" fo:font-size="13pt" style:font-size-asian="13pt" style:font-size-complex="13pt"/>
    </style:style>
    <style:style style:name="P10" style:family="paragraph" style:parent-style-name="Text_20_body">
      <style:paragraph-properties fo:margin-top="0in" fo:margin-bottom="0in" fo:line-height="100%" fo:text-align="justify" style:justify-single-word="false"/>
      <style:text-properties style:font-name="Times New Roman" fo:font-size="13pt" fo:language="ro" fo:country="RO" fo:font-weight="normal" style:font-size-asian="13pt" style:font-weight-asian="normal" style:font-size-complex="13pt" style:font-weight-complex="normal"/>
    </style:style>
    <style:style style:name="P11" style:family="paragraph" style:parent-style-name="Text_20_body">
      <style:paragraph-properties fo:margin-top="0in" fo:margin-bottom="0in" fo:line-height="100%"/>
      <style:text-properties style:font-name="Times New Roman" fo:font-size="13pt" fo:font-weight="normal" style:font-size-asian="13pt" style:font-weight-asian="normal" style:font-size-complex="13pt"/>
    </style:style>
    <style:style style:name="P12" style:family="paragraph" style:parent-style-name="Standard">
      <style:paragraph-properties fo:margin-top="0in" fo:margin-bottom="0in" fo:line-height="100%" fo:text-align="center"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margin-top="0in" fo:margin-bottom="0in" fo:line-height="100%" fo:text-align="justify" style:justify-single-word="false"/>
      <style:text-properties style:font-name="Times New Roman" fo:font-size="13pt" style:font-size-asian="13pt" style:font-size-complex="13pt"/>
    </style:style>
    <style:style style:name="P14" style:family="paragraph" style:parent-style-name="Standard">
      <style:paragraph-properties fo:margin-top="0in" fo:margin-bottom="0in" fo:line-height="100%" fo:text-align="justify" style:justify-single-word="false"/>
      <style:text-properties style:font-name="Times New Roman" fo:font-size="13pt" fo:font-weight="bold" style:font-size-asian="13pt" style:font-weight-asian="bold" style:font-size-complex="13pt"/>
    </style:style>
    <style:style style:name="P15" style:family="paragraph" style:parent-style-name="Standard">
      <style:paragraph-properties fo:margin-top="0in" fo:margin-bottom="0in" fo:line-height="100%" fo:text-align="center" style:justify-single-word="false"/>
      <style:text-properties style:font-name="Times New Roman" fo:font-size="13pt" fo:font-weight="bold" style:font-size-asian="13pt" style:font-weight-asian="bold" style:font-size-complex="13pt"/>
    </style:style>
    <style:style style:name="P16" style:family="paragraph" style:parent-style-name="Standard">
      <style:paragraph-properties fo:margin-top="0in" fo:margin-bottom="0in"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17" style:family="paragraph" style:parent-style-name="Standard">
      <style:paragraph-properties fo:margin-top="0in" fo:margin-bottom="0in" fo:line-height="100%" fo:text-align="justify" style:justify-single-word="false"/>
      <style:text-properties style:font-name="Times New Roman" fo:font-size="13pt" fo:language="ro" fo:country="RO" style:text-underline-style="none" fo:font-weight="normal" style:font-size-asian="13pt" style:font-weight-asian="normal" style:font-size-complex="13pt" style:font-weight-complex="normal"/>
    </style:style>
    <style:style style:name="P18"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2pt" style:font-weight-complex="bold"/>
    </style:style>
    <style:style style:name="P19" style:family="paragraph" style:parent-style-name="Heading_20_1">
      <style:text-properties fo:font-size="12pt" fo:font-weight="bold" style:font-size-asian="12pt" style:font-weight-asian="bold" style:font-weight-complex="bold"/>
    </style:style>
    <style:style style:name="P20" style:family="paragraph" style:parent-style-name="Heading_20_1">
      <style:text-properties fo:font-size="13pt" fo:font-weight="bold" style:font-size-asian="13pt" style:font-weight-asian="bold" style:font-size-complex="13pt" style:font-weight-complex="bold"/>
    </style:style>
    <style:style style:name="P21" style:family="paragraph" style:parent-style-name="Standard" style:list-style-name="L1">
      <style:paragraph-properties fo:margin-top="0in" fo:margin-bottom="0in" fo:line-height="100%" fo:text-align="justify" style:justify-single-word="false"/>
      <style:text-properties style:font-name="Times New Roman" fo:font-size="13pt" style:font-size-asian="13pt" style:font-size-complex="13pt"/>
    </style:style>
    <style:style style:name="P22" style:family="paragraph" style:parent-style-name="Title" style:master-page-name="Standard">
      <style:paragraph-properties fo:text-align="start" style:justify-single-word="false" style:page-number="auto"/>
      <style:text-properties fo:font-size="12pt" fo:font-weight="bold" style:font-size-asian="12pt" style:font-weight-asian="bold" style:font-weight-complex="bold"/>
    </style:style>
    <style:style style:name="T1" style:family="text">
      <style:text-properties fo:font-variant="normal" fo:text-transform="none" fo:language="ro" fo:country="RO"/>
    </style:style>
    <style:style style:name="T2" style:family="text">
      <style:text-properties fo:language="ro" fo:country="RO"/>
    </style:style>
    <style:style style:name="T3" style:family="text">
      <style:text-properties fo:language="ro" fo:country="RO" style:text-underline-style="none" fo:font-weight="bold" style:font-weight-asian="bold" style:font-weight-complex="bold"/>
    </style:style>
    <style:style style:name="T4" style:family="text">
      <style:text-properties fo:language="ro" fo:country="RO" style:text-underline-style="none"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
      <text:p text:style-name="P5">R O M Â N I A</text:p>
      <text:p text:style-name="P6">JUDEŢUL <text:s text:c="2"/>IALOMIŢA</text:p>
      <text:h text:style-name="P19" text:outline-level="1">CONSILIUL LOCAL AL ORAŞULUI ŢĂNDĂREI</text:h>
      <text:p text:style-name="Standard"/>
      <text:h text:style-name="P20" text:outline-level="1">H O T Ă R Â R E</text:h>
      <text:p text:style-name="P4"><text:s/>privind<text:span text:style-name="T1"> </text:span><text:span text:style-name="T2">aprobarea parteneriatului pentru realizarea proiectului <text:s/></text:span><text:span text:style-name="T2">finanțat prin programul Operațional Capital Uman 2014 – 2020 (POCU) - ”Dezvoltare Locală Integrată (DLI 3600) în comunitățile marginalizate”; Apel de proiecte nr.1 – pentru regiunile mai puțin dezvoltate; Axa prioritară 4: Incluziunea socială și combaterea sărăciei; Prioritatea de investiții 9.ii: Promovarea incluziunii sociale, combaterea sărăciei și a oricărei forme de discriminare; Obiectivul specific 4. 1: Reducerea numărului de persoane aflate în risc de sărăcie și excluziune socială din comunitățile marginalizate în care există populație aparținând minorității rome, prin implementarea de măsuri integrate</text:span></text:p>
      <text:p text:style-name="P12"/>
      <text:p text:style-name="P13">Consiliul Local al oraşului Ţăndărei, judeţul Ialomiţa,</text:p>
      <text:p text:style-name="P14">Având în vedere:</text:p>
      <text:list xml:id="list8621986702697644208" text:style-name="L1">
        <text:list-item>
          <text:p text:style-name="P21">raportul inspector integrare europeană cu nr. 11156/05.09.2016</text:p>
        </text:list-item>
        <text:list-item>
          <text:p text:style-name="P21">raportul Asociației Perspectiva Europei cu nr.10914/31.08.2016</text:p>
        </text:list-item>
      </text:list>
      <text:p text:style-name="P14">În conformitate cu:</text:p>
      <text:p text:style-name="P9"><text:span text:style-name="T2">-Ghidului de finanțare POCU 2014-2020 </text:span><text:span text:style-name="T2">Dezvoltare Locală Integrată (DLI 3600) în comunitățile marginalizate”; Apel de proiecte nr. 1 – pentru regiunile mai puțin dezvoltate; Axa prioritară 4: Incluziunea socială și combaterea sărăciei; Prioritatea de investiții 9.ii: Promovarea incluziunii sociale, combaterea sărăciei și a oricărei forme de discriminare; </text:span></text:p>
      <text:p text:style-name="P13">-prevederile art.36 alin.(2) lit.,,b” şi lit.,,e” din Legea nr.215 /2001, privind administraţia publică locală, republicată.</text:p>
      <text:p text:style-name="P13"><text:tab/>În temeiul art. 45 alin. (3) din Legea administraţiei publice locale nr. 215/2001, republicată,</text:p>
      <text:p text:style-name="P13"/>
      <text:p text:style-name="P15">HOTĂRĂŞTE</text:p>
      <text:p text:style-name="P16"><text:span text:style-name="T5"><text:tab/></text:span><text:span text:style-name="T6"> </text:span><text:span text:style-name="T3">Art.1.</text:span><text:span text:style-name="T2">Se aproba intentia de depunere a unor proiecte finanțate prin programul Operațional Capital Uman 2014 – 2020 (POCU) - ”Dezvoltare Locală Integrată (DLI 3600) în comunitățile marginalizate”; Apel de proiecte nr.1 – pentru regiunile mai puțin dezvoltate; Axa prioritară 4: Incluziunea socială și combaterea sărăciei; Prioritatea de investiții 9.ii: Promovarea incluziunii sociale, combaterea sărăciei și a oricărei forme de discriminare; Obiectivul specific 4. 1: Reducerea numărului de persoane aflate în risc de sărăcie și excluziune socială din comunitățile marginalizate în care există populație aparținând minorității rome, prin implementarea de măsuri integrate.</text:span></text:p>
      <text:p text:style-name="P10"><text:tab/><text:span text:style-name="T7">Art.2.</text:span> Se aproba intrarea Unității Administrativ Teritoriale Țăndărei în calitate de partener în cadrul proiectului în parteneriat cu entități de drept public și privat în vederea depunerii și implementării unor proiecte finanțate prin programul Operațional Capital Uman 2014 – 2020 (POCU) - ”Dezvoltare Locală Integrată (DLI 3600) în comunitățile marginalizate”; Apel de proiecte nr.1 – pentru regiunile mai puțin dezvoltate; Axa prioritară 4: Incluziunea socială și combaterea sărăciei; Prioritatea de investiții 9.ii: Promovarea incluziunii sociale, combaterea sărăciei și a oricărei forme de discriminare; Obiectivul specific 4.1: Reducerea numărului de persoane aflate în risc de sărăcie și excluziune socială din <text:soft-page-break/>comunitățile marginalizate în care există populație aparținând minorității rome, prin implementarea de măsuri integrate, conform Anexei parte integrantă din prezenta hotărâre..</text:p>
      <text:p text:style-name="P10"><text:tab/><text:span text:style-name="T7">Art.3</text:span> Se aprobă contribuţia locală de 2% conform cerintelor Ghidului, din bugetul proiectului alocat Unității Administrativ Teritoriale Țăndărei, prin acordul de parteneriat pe o durata de 3 ani începand cu data implementarii proiectului. Bugetul va fi calculat multianual in cadrul procentului de 2% aferent, in calitate de Partener. </text:p>
      <text:p text:style-name="P10"><text:tab/><text:span text:style-name="T7">Art.4</text:span> Se aprobă contribuţia locală de 2% conform cerintelor Ghidului, din bugetul proiectului alocat Școlii Gimnaziale SPIRU HARET-Țăndărei, prin acordul de parteneriat pe o durata de 3 ani începand cu data implementarii proiectului. Bugetul va fi calculat multianual in cadrul procentului de 2% aferent, in calitate de Partener.</text:p>
      <text:p text:style-name="P10"><text:tab/><text:span text:style-name="T7">Art.5</text:span> Consiliul Local al Unității Administrativ Teritoriale Țăndărei, se angajează ca după încheierea finanţării să menţină obiectivele finanțate prin proiect, în conformitate cu cererea de finațare aferenta ghidului POCU 2014 – 2020 „Dezvoltare Locală Integrată (DLI 360) în comunitățile marginalizate” AP 4/ PI 9.ii/ OS 4.<text:bookmark text:name="_GoBack"/>2. </text:p>
      <text:p text:style-name="P17"/>
      <text:p text:style-name="P11"><text:span text:style-name="T3"><text:tab/>Art.6.</text:span><text:span text:style-name="T4">Hotărârea va fi dusă la îndeplinire de către Primarul oraşului și serviciile subordonate.</text:span></text:p>
      <text:p text:style-name="P15"/>
      <text:p text:style-name="P1"/>
      <text:p text:style-name="P1">PREŞEDINTE DE ŞEDINŢĂ</text:p>
      <text:p text:style-name="P3">PUCHIN ROFILA</text:p>
      <text:p text:style-name="P7"><text:s text:c="134"/></text:p>
      <text:p text:style-name="P7"><text:s text:c="79"/><text:span text:style-name="T2">Contrasemnează,</text:span></text:p>
      <text:p text:style-name="P7"><text:s text:c="80"/>SECRETAR</text:p>
      <text:p text:style-name="P8"><text:s text:c="14"/>Jrs. BUCUROIU MARIAN</text:p>
      <text:p text:style-name="P1"><text:s text:c="4"/></text:p>
      <text:p text:style-name="P1"/>
      <text:p text:style-name="P1"/>
      <text:p text:style-name="P1">INIŢIATOR</text:p>
      <text:p text:style-name="P1">PRIMAR,</text:p>
      <text:p text:style-name="P3">Prof. ROMAN GEORGE CRISTIAN</text:p>
      <text:p text:style-name="P2"/>
      <text:p text:style-name="P2"/>
      <text:p text:style-name="P2"/>
      <text:p text:style-name="P2"/>
      <text:p text:style-name="P2">Adoptată la Ţăndărei</text:p>
      <text:p text:style-name="P2">Astăzi:<text:tab/><text:tab/></text:p>
      <text:p text:style-name="P18">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398in" fo:text-indent="-0.25in" fo:margin-left="1.2398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398in" fo:text-indent="-0.25in" fo:margin-left="2.7398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398in" fo:text-indent="-0.25in" fo:margin-left="4.2398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201in" fo:margin-bottom="0.2598in" fo:margin-left="0.9902in" fo:margin-right="0.60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 O M A N I A</dc:title>
    <meta:initial-creator>alina</meta:initial-creator>
    <meta:creation-date>2013-06-20T09:41:00</meta:creation-date>
    <dc:date>2016-09-09T09:31:39.91</dc:date>
    <meta:print-date>2016-09-09T09:29:56.04</meta:print-date>
    <meta:editing-cycles>32</meta:editing-cycles>
    <meta:editing-duration>PT3H57M47S</meta:editing-duration>
    <meta:generator>OpenOffice/4.1.1$Win32 OpenOffice.org_project/411m6$Build-9775</meta:generator>
    <meta:document-statistic meta:table-count="0" meta:image-count="0" meta:object-count="0" meta:page-count="2" meta:paragraph-count="33" meta:word-count="604" meta:character-count="4692"/>
  </office:meta>
</office:document-meta>
</file>