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language="ro" fo:country="RO"/>
    </style:style>
    <style:style style:name="P4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weight="bold" style:font-weight-asian="bold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style:font-weight-asian="normal" style:font-size-complex="14pt"/>
    </style:style>
    <style:style style:name="T6" style:family="text">
      <style:text-properties fo:font-weight="normal" style:font-weight-asian="normal" style:font-size-complex="12pt" style:font-weight-complex="normal"/>
    </style:style>
    <style:style style:name="T7" style:family="text">
      <style:text-properties style:font-size-complex="12pt"/>
    </style:style>
    <style:style style:name="T8" style:family="text">
      <style:text-properties style:font-weight-complex="bold"/>
    </style:style>
    <style:style style:name="T9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IALOMIŢA</text:p>
      <text:p text:style-name="P1">CONSILIUL LOCAL AL ORAŞULUI ŢĂNDĂREI</text:p>
      <text:p text:style-name="P1"/>
      <text:p text:style-name="P1"/>
      <text:p text:style-name="P1">H O T Ă R Â R E</text:p>
      <text:p text:style-name="P1">privind v<text:span text:style-name="T1">ânzarea fără licitaţie a unui teren intravilan <text:s/>în suprafață de 8,25 mp</text:span></text:p>
      <text:p text:style-name="P1"><text:span text:style-name="T1">aparţinând domeniului privat al orașului Țăndărei</text:span></text:p>
      <text:p text:style-name="P5"/>
      <text:p text:style-name="P10"><text:span text:style-name="T1">Consiliul Local al oraşului Ţăndărei, judeţul Ialomiţa</text:span>,</text:p>
      <text:p text:style-name="P8">Având în vedere:</text:p>
      <text:p text:style-name="P15">-cererea domnului Jugănaru Paul cu nr. 8483/07.07.2016</text:p>
      <text:p text:style-name="P15">-raportul compartimentului buget-contabilitate cu nr. 11761/15.09.2016</text:p>
      <text:p text:style-name="P15">-raportul compartimentului <text:s/>urbanism cu nr. 8569/08.07.2016</text:p>
      <text:p text:style-name="P9">În conformitate cu:</text:p>
      <text:p text:style-name="P2"><text:span text:style-name="T1">- art. 36 alin.(2) lit. ,,c</text:span>”<text:span text:style-name="T1"> <text:s/>şi alin.(5) lit. ,,b”, 123 alin.(3) din </text:span>Legea nr. 215/2001 privind administra<text:span text:style-name="T1">ţia publică locală, republicată.</text:span></text:p>
      <text:p text:style-name="P3"/>
      <text:p text:style-name="P16">În temeiul art.45 alin. (3) din Legea administraţiei publice locale nr. 215/2001, republicată,</text:p>
      <text:p text:style-name="P16"/>
      <text:p text:style-name="P13">HOTĂRĂŞTE</text:p>
      <text:p text:style-name="P17">Art.1. <text:span text:style-name="T2">Se aprobă raportul de evaluare nr.9219/26.07.2016 al terenului intravilan</text:span><text:span text:style-name="T4"> </text:span><text:span text:style-name="T2">situat în orașul </text:span><text:span text:style-name="T5">Ţăndărei, șos. București, bl.409, sc.3, parter, județ Ialomița (extindere spațiu comercial).</text:span></text:p>
      <text:p text:style-name="P14"><text:tab/>Art.2. <text:span text:style-name="T3">Se aprobă vânzarea fără licitaţie a terenului intravilan în suprafaţă de 8,25 mp aparţinând domeniului privat, situat în orașul Ţăndărei, șos. București, bl.409, sc.3, parter, județ Ialomița, conform Cărţii Funciare nr. 22544-C1 întocmită de Oficiul de Cadastru şi Publicitate Imobiliară Ialomiţa, către domnul Jugănaru Paul.</text:span></text:p>
      <text:p text:style-name="P14"><text:span text:style-name="T3"><text:tab/></text:span><text:span text:style-name="T7">Art.3.</text:span><text:span text:style-name="T6"> </text:span><text:span text:style-name="T9">Preţul de vânzare este de 633 lei, conform raportului de evaluare nr.9219/26.07.2016, preţ actualizat, ce va fi achitat integral la încheierea actului de vânzare-cumpărare.</text:span></text:p>
      <text:p text:style-name="P18"><text:span text:style-name="T8">Art.4. </text:span><text:span text:style-name="T2">Cheltuielile ocazionate de încheierea contractului de vânzare-cumpărare vor fi suportate de către cumpărător.</text:span></text:p>
      <text:p text:style-name="P12"><text:span text:style-name="T4"><text:tab/></text:span><text:span text:style-name="T8">Art.5.</text:span><text:span text:style-name="T4"> H</text:span><text:span text:style-name="T2">otărârea va fi dusă la îndeplinire de către Primar şi <text:s/>compartimentele de specialitate.</text:span></text:p>
      <text:p text:style-name="P4"/>
      <text:p text:style-name="P4">PREŞEDINTE DE ŞEDINŢĂ</text:p>
      <text:p text:style-name="P4">PUCHIN ROFILA</text:p>
      <text:p text:style-name="P19"><text:tab/><text:tab/><text:tab/><text:tab/><text:tab/><text:tab/><text:tab/></text:p>
      <text:p text:style-name="P19"/>
      <text:p text:style-name="P19"><text:s text:c="2"/></text:p>
      <text:p text:style-name="P19"><text:s text:c="89"/><text:span text:style-name="T1">Contrasemneză</text:span>,</text:p>
      <text:p text:style-name="P19"><text:s text:c="93"/><text:span text:style-name="T1">SECRETAR</text:span><text:tab/></text:p>
      <text:p text:style-name="P20"><text:s text:c="11"/>Jrs. BUCUROIU MARIAN</text:p>
      <text:p text:style-name="P6"/>
      <text:p text:style-name="P6"/>
      <text:p text:style-name="P6"/>
      <text:p text:style-name="P7">INIŢIATOR</text:p>
      <text:p text:style-name="P7">PRIMAR,</text:p>
      <text:p text:style-name="P7">PROF. ROMAN GEORGE CRISTI<text:span text:style-name="T1">AN</text:span></text:p>
      <text:p text:style-name="P6"/>
      <text:p text:style-name="P6"/>
      <text:p text:style-name="P6">Adoptată la Ţăndărei</text:p>
      <text:p text:style-name="P6">Astăzi:<text:tab/><text:tab/></text:p>
      <text:p text:style-name="P1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5M45S</meta:editing-duration>
    <meta:editing-cycles>12</meta:editing-cycles>
    <meta:generator>OpenOffice/4.1.1$Win32 OpenOffice.org_project/411m6$Build-9775</meta:generator>
    <dc:date>2016-09-15T15:41:46.58</dc:date>
    <meta:print-date>2016-09-15T15:19:19.03</meta:print-date>
    <meta:document-statistic meta:table-count="0" meta:image-count="0" meta:object-count="0" meta:page-count="1" meta:paragraph-count="33" meta:word-count="247" meta:character-count="1990"/>
    <meta:user-defined meta:name="Info 1"/>
    <meta:user-defined meta:name="Info 2"/>
    <meta:user-defined meta:name="Info 3"/>
    <meta:user-defined meta:name="Info 4"/>
  </office:meta>
</office:document-meta>
</file>