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margin-left="0.4902in" fo:margin-right="0in" fo:text-align="end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ROM</text:span><text:span text:style-name="T3">ÂNIA</text:span></text:p>
      <text:p text:style-name="P4">JUDEŢUL IALOMIŢA</text:p>
      <text:p text:style-name="P4">CONSILIUL LOCAL AL ORAŞULUI ŢĂNDĂREI</text:p>
      <text:p text:style-name="P3"/>
      <text:p text:style-name="P1">HOTĂRÂRE</text:p>
      <text:p text:style-name="P6">privind vânzarea unui apartament situat în orașul Țăndărei,</text:p>
      <text:p text:style-name="P6"><text:s/>șos.București, bl. 84, sc.C , ap.10, județul <text:s/>Ialomița</text:p>
      <text:p text:style-name="P6"/>
      <text:p text:style-name="P5">Consiliul Local al oraşului Ţăndărei, judeţul Ialomiţa,</text:p>
      <text:p text:style-name="P7">Având în vedere:</text:p>
      <text:p text:style-name="P8">-referatul compartimentului buget-contabilitate cu nr. 11699/15.09.2016</text:p>
      <text:p text:style-name="P8">-cererea numita Vasiliu Adriana Cristina cu nr.8947/19.07.2016</text:p>
      <text:p text:style-name="P7">În conformitate cu:</text:p>
      <text:p text:style-name="P8">-art.1, alin. (1) și <text:s/>art. 7 din Legea nr. 85/1992 privind vânzarea de locuinţe şi spaţii cu altă destinaţie construite din fondurile statului şi din fondurile unităţilor economice sau bugetare de stat, republicată</text:p>
      <text:p text:style-name="P8">-Decretul-Lege nr. 61/1990 privind vânzarea de locuinte construite din fondurile statului catre populatie,</text:p>
      <text:p text:style-name="P8">-art. 1650 și art. 1652 din Codul Civil,</text:p>
      <text:p text:style-name="P7">-<text:span text:style-name="T4">Hotărârea Consiliului Local nr. 18/02.02.2016 privind însușirea inventarului bunurilor care alcătuiesc domeniul privat al orașului Țăndărei, județul Ialomița </text:span></text:p>
      <text:p text:style-name="P8">-art. 36 alin. (2) lit. ,,c” şi alin. (5) lit. ,,b” din Legea nr. 215/2001 privind <text:s/>administraţia publică locală, republicată.</text:p>
      <text:p text:style-name="P12">În temeiul art.45 alin. (3) din Legea administraţiei publice locale nr. 215/2001, republicată,</text:p>
      <text:p text:style-name="P12"/>
      <text:p text:style-name="P15">HOTĂRĂŞTE</text:p>
      <text:p text:style-name="P15"/>
      <text:p text:style-name="P14">Art.1. <text:span text:style-name="T4">Se aprobă raportul de evaluare nr.7999/27.06.2016 al </text:span><text:span text:style-name="T5">imobilului </text:span><text:span text:style-name="T4">situat în orașul Țăndărei, șos.București, bl. 84, sc.C , ap.10, județul <text:s/>Ialomița (apartament + 20 mp cotă indiviză).</text:span></text:p>
      <text:p text:style-name="P14"><text:span text:style-name="T6">Art.2.</text:span><text:span text:style-name="T4"> <text:s/>Se aprobă vânzarea imobilului situat în orașul Țăndărei, șos.București, bl. 84, sc.C, ap.10, județul <text:s/>Ialomița, conform Cărții Funciare nr.2023-C1-U11 către Vasiliu Adriana Cristina.</text:span></text:p>
      <text:p text:style-name="P14"><text:span text:style-name="T6">Art.3.</text:span><text:span text:style-name="T4"> </text:span><text:span text:style-name="T7">Preţul de vânzare este de 38.615 lei, conform raportului de evaluare nr.7999/27.06.2016, preţ actualizat, ce va fi achitat integral la încheierea actului de vânzare-cumpărare.</text:span></text:p>
      <text:p text:style-name="P14"><text:span text:style-name="T6">Art.4. </text:span><text:span text:style-name="T4">Cheltuielile ocazionate de încheierea contractului de vânzare-cumpărare vor fi suportate de către cumpărător.</text:span></text:p>
      <text:p text:style-name="P14"><text:span text:style-name="T6">Art.5.</text:span><text:span text:style-name="T5"> H</text:span><text:span text:style-name="T4">otărârea va fi dusă la îndeplinire de către Primar şi <text:s/>compartimentele de specialitate.</text:span></text:p>
      <text:p text:style-name="P13"/>
      <text:p text:style-name="P9">PREŞEDINTE DE ŞEDINŢĂ</text:p>
      <text:p text:style-name="P9"><text:span text:style-name="T2"><text:s text:c="44"/>PUCHIN ROFILA</text:span><text:tab/><text:tab/><text:tab/></text:p>
      <text:p text:style-name="P16"><text:tab/><text:tab/><text:tab/> <text:s text:c="60"/>Contrasemnează,<text:tab/></text:p>
      <text:p text:style-name="P17"><text:s text:c="95"/>SECRETAR</text:p>
      <text:p text:style-name="P18"><text:s text:c="18"/>Jrs. BUCUROIU MARIAN</text:p>
      <text:p text:style-name="P9"/>
      <text:p text:style-name="P9">INIŢIATOR</text:p>
      <text:p text:style-name="P9">PRIMAR,</text:p>
      <text:p text:style-name="P9">Prof. ROMAN GEORGE CRISTIAN</text:p>
      <text:p text:style-name="P10">Adoptată la Ţăndărei</text:p>
      <text:p text:style-name="P10">Astăzi:<text:tab/><text:tab/></text:p>
      <text:p text:style-name="P1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4M46S</meta:editing-duration>
    <meta:editing-cycles>15</meta:editing-cycles>
    <meta:generator>OpenOffice/4.1.1$Win32 OpenOffice.org_project/411m6$Build-9775</meta:generator>
    <dc:date>2016-09-15T14:21:19.66</dc:date>
    <meta:print-date>2016-09-15T14:20:31.07</meta:print-date>
    <meta:document-statistic meta:table-count="0" meta:image-count="0" meta:object-count="0" meta:page-count="1" meta:paragraph-count="34" meta:word-count="283" meta:character-count="2303"/>
    <meta:user-defined meta:name="Info 1"/>
    <meta:user-defined meta:name="Info 2"/>
    <meta:user-defined meta:name="Info 3"/>
    <meta:user-defined meta:name="Info 4"/>
  </office:meta>
</office:document-meta>
</file>