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4">ÂNIA</text:span></text:p>
      <text:p text:style-name="P9">JUDEŢUL IALOMIŢA</text:p>
      <text:p text:style-name="P9">CONSILIUL LOCAL AL ORAŞULUI ŢĂNDĂREI</text:p>
      <text:p text:style-name="P4"/>
      <text:p text:style-name="P4"/>
      <text:p text:style-name="P11">HOTĂRÂRE</text:p>
      <text:p text:style-name="P1"><text:span text:style-name="T1">privind</text:span><text:span text:style-name="T4"> transformarea unui post vacant de referent grad profesional superior, clasa II în inspector grad profesional debutant, clasa I</text:span></text:p>
      <text:p text:style-name="P5"/>
      <text:p text:style-name="P8">Consiliul Local al oraşului Ţăndărei, judeţul Ialomiţa,</text:p>
      <text:p text:style-name="P5">Având în vedere:</text:p>
      <text:p text:style-name="P8">-raportul întocmint de compartimentul Organizare, Salarizare, Personal cu nr. 11926/20.09.2016</text:p>
      <text:p text:style-name="P8">-organigrama şi statul de funcţii.</text:p>
      <text:p text:style-name="P5">În conformitate cu:</text:p>
      <text:p text:style-name="P10">-Legea nr. 188/1999 privind Statutul funcționarilor publici, republicată, cu modificările și completările ulterioare</text:p>
      <text:p text:style-name="P12"><text:span text:style-name="T4">-</text:span><text:span text:style-name="T3">art. 36 alin. (2) lit. </text:span>,,a” <text:span text:style-name="T3">şi alin. (3) lit. </text:span>,,b” din Legea nr. 215/2001 <text:span text:style-name="T5">privind administraţia publică locală</text:span>, republicat<text:span text:style-name="T3">ă;</text:span></text:p>
      <text:p text:style-name="P8"><text:tab/>În temeiul art.45 alin. (1) din Legea administraţiei publice locale nr. 215/2001, republicată,</text:p>
      <text:p text:style-name="P8"/>
      <text:p text:style-name="P6">HOTĂRĂŞTE</text:p>
      <text:p text:style-name="P8"/>
      <text:p text:style-name="P8"><text:tab/><text:span text:style-name="T2">Art.1.</text:span> Se aprobă transformarea postului vacant din cadrul <text:s/>,,SERVICIULUI LUCRĂRI PUBLICE, ACHIZIȚII, INVESTIȚII, MEDIU, U.A.T.”, din referent grad profesional superior, clasa II în inspector grad profesional debutant, clasa I (nr. crt. 36 în statul de funcții).</text:p>
      <text:p text:style-name="P13"><text:span text:style-name="T4">Art.2.</text:span><text:span text:style-name="T3"> Se aprobă modificarea statului de funcţii al aparatului de specialitate al primarului pe anul 2016, conform Anexei nr.1 , parte integrantă din prezenta hotărâre.</text:span></text:p>
      <text:p text:style-name="P13"><text:span text:style-name="T4">Art.3.</text:span><text:span text:style-name="T3"> Hotărârea va fi dusă la îndeplinire de Primarul oraşului şi serviciile subordonate.</text:span></text:p>
      <text:p text:style-name="P6">PREŞEDINTE DE ŞEDINŢĂ</text:p>
      <text:p text:style-name="P6">PUCHIN ROFILA</text:p>
      <text:p text:style-name="P6"/>
      <text:p text:style-name="P15"><text:tab/><text:tab/><text:tab/><text:tab/><text:tab/><text:tab/><text:tab/> <text:s text:c="5"/>Contrasemnează,<text:tab/></text:p>
      <text:p text:style-name="P14"><text:s text:c="67"/>SECRETAR</text:p>
      <text:p text:style-name="P16"><text:s/>Jrs. BUCUROIU MARIAN</text:p>
      <text:p text:style-name="P15"><text:s/></text:p>
      <text:p text:style-name="P2">INIŢIATOR</text:p>
      <text:p text:style-name="P2">PRIMAR,</text:p>
      <text:p text:style-name="P7">Prof. ROMAN GEORGE CRISTIAN</text:p>
      <text:p text:style-name="P2"/>
      <text:p text:style-name="P3">Adoptată la Ţăndărei</text:p>
      <text:p text:style-name="P3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6-09-20T09:49:42.21</dc:date>
    <meta:editing-cycles>16</meta:editing-cycles>
    <meta:editing-duration>PT1H18M14S</meta:editing-duration>
    <meta:generator>OpenOffice/4.1.1$Win32 OpenOffice.org_project/411m6$Build-9775</meta:generator>
    <meta:print-date>2015-07-21T09:34:58.86</meta:print-date>
    <meta:document-statistic meta:table-count="0" meta:image-count="0" meta:object-count="0" meta:page-count="1" meta:paragraph-count="29" meta:word-count="199" meta:character-count="1522"/>
  </office:meta>
</office:document-meta>
</file>