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902in" fo:margin-right="0in" fo:text-indent="0.4902in" style:auto-text-indent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/>
      <style:text-properties fo:font-size="13pt" fo:language="ro" fo:country="RO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language="ro" fo:country="RO" fo:font-style="italic" fo:font-weight="bold" style:font-size-asian="13pt" style:font-style-asian="italic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fo:language="ro" fo:country="RO" fo:font-weight="bold" style:font-size-asian="13pt" style:font-weight-asian="bold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language="ro" fo:country="RO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fo:language="ro" fo:country="RO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fo:language="ro" fo:country="RO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size="13pt" fo:language="ro" fo:country="RO" fo:font-weight="bold" style:font-size-asian="13pt" style:font-weight-asian="bold" style:font-size-complex="13pt" style:font-weight-complex="normal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fo:language="ro" fo:country="RO" fo:font-weight="bold" style:font-size-asian="13pt" style:font-weight-asian="bold" style:font-size-complex="13pt" style:font-weight-complex="normal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language="ro" fo:country="RO" fo:font-style="italic" fo:font-weight="bold" style:font-style-asian="italic" style:font-weight-asian="bold"/>
    </style:style>
    <style:style style:name="T3" style:family="text">
      <style:text-properties fo:language="ro" fo:country="RO" style:font-weight-complex="bold"/>
    </style:style>
    <style:style style:name="T4" style:family="text">
      <style:text-properties fo:language="ro" fo:country="RO" fo:font-weight="normal" style:font-weight-asian="normal" style:font-weight-complex="bold"/>
    </style:style>
    <style:style style:name="T5" style:family="text">
      <style:text-properties fo:language="ro" fo:country="RO" fo:font-weight="normal" style:font-weight-asian="normal" style:font-weight-complex="normal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weight-complex="bold"/>
    </style:style>
    <style:style style:name="T8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1">ROM</text:span><text:span text:style-name="T2">ÂNIA</text:span></text:p>
      <text:p text:style-name="P6">JUDEŢUL IALOMIŢA</text:p>
      <text:p text:style-name="P6">CONSILIUL LOCAL AL ORAŞULUI ŢĂNDĂREI</text:p>
      <text:p text:style-name="P12">HOTĂRÂRE</text:p>
      <text:p text:style-name="P13">privind scoaterea la licitație a unor terenuri aparținând </text:p>
      <text:p text:style-name="P13">domeniului privat al Unității Administrativ Teritoriale Țăndărei, în vederea constituirii dreptului de superficie</text:p>
      <text:p text:style-name="P8"/>
      <text:p text:style-name="P8">Consiliul Local al oraşului Ţăndărei, judeţul Ialomiţa,</text:p>
      <text:p text:style-name="P7">Având în vedere:</text:p>
      <text:p text:style-name="P9">-referatul compartimentului urbanism cu nr. 11936/20.09.2016</text:p>
      <text:p text:style-name="P9">-referatul serviciului buget-contabilitate cu nr.12031/21.09.2016</text:p>
      <text:p text:style-name="P7">În conformitate cu:</text:p>
      <text:p text:style-name="P7">-<text:span text:style-name="T6">Hotărârea Consiliului Local nr. 72/30.07.2015 privind aprobarea Regulamentului referitor la închirierea/constituirea dreptului de superficie cu titlu oneros asupra unor terenuri din domeniul privat al orașului Țăndărei,</text:span></text:p>
      <text:p text:style-name="P7">-<text:span text:style-name="T6">Hotărârea Consiliului Local nr.115/17.12.2015 privind stabilirea prețurilor minime de constituire a dreptului de superficie/închiriere a terenurilor aparținând domeniului public și privat al Unității Administrativ Teritoriale Țăndărei,</text:span></text:p>
      <text:p text:style-name="P9">-art. 36 alin. (2) lit. ,,c” şi alin. (5) lit. ,,b” din Legea nr. 215/2001 privind <text:s/>administraţia publică locală, republicată.</text:p>
      <text:p text:style-name="P14">În temeiul art.45 alin. (3) din Legea administraţiei publice locale nr. 215/2001, republicată,</text:p>
      <text:p text:style-name="P15">HOTĂRĂŞTE</text:p>
      <text:p text:style-name="P16">Art.1. <text:span text:style-name="T6">Se aprobă scoaterea la licitație în vederea obținerii dreptului de superficie asupra unor terenuri intravilane, situate pe strada Barierei, F,N.,în vederea construirii unor locuințe, conform Cărților Funciare <text:s/>întocmite de Oficiu de Cadastru și Publicitate Imobiliară Ialomița, <text:s/>astfel:</text:span></text:p>
      <text:p text:style-name="P14">-lot 1 – carte funciară nr. 22639 – <text:s/>600 mp</text:p>
      <text:p text:style-name="P14">-lot 2 – carte funciară nr. 22640 - <text:s/>600 mp</text:p>
      <text:p text:style-name="P14">-lot 3 - carte funciară nr. 22641 – <text:s/>600 mp</text:p>
      <text:p text:style-name="P14">-lot 4 - carte funciară nr. 22642 - <text:s text:c="2"/>500 mp</text:p>
      <text:p text:style-name="P16"><text:span text:style-name="T8">Art.2.</text:span><text:span text:style-name="T7"> Durata dreptului de superficie va fi de 49 ani.</text:span></text:p>
      <text:p text:style-name="P16"><text:span text:style-name="T8">Art.3.</text:span><text:span text:style-name="T6"> Prețul de pornire al licitației este de <text:s/>1,5 lei/mp/an.</text:span></text:p>
      <text:p text:style-name="P16"><text:span text:style-name="T8">Art.4. </text:span><text:span text:style-name="T6">Se aprobă comisia de licitație în vederea obținerii dreptului de superficie/închiriere asupra unor terenuri din domeniul public și privat al Unității Administrativ-Teritoriale Țăndărei, în următoarea componență:</text:span></text:p>
      <text:p text:style-name="P14"><text:tab/>1.Sileanu Alexandru Rareș – administrator public</text:p>
      <text:p text:style-name="P14"><text:tab/>2.Ceapă Nița – referent urbanism</text:p>
      <text:p text:style-name="P14"><text:tab/>3.Vlădilă Constantin – inspector comerț</text:p>
      <text:p text:style-name="P14"><text:tab/>4.Stroe Veronica – inspector buget-contabilitate</text:p>
      <text:p text:style-name="P14"><text:tab/>5.Staicu Vasilica – inspector mediu</text:p>
      <text:p text:style-name="P16"><text:span text:style-name="T8">Art.5. </text:span><text:span text:style-name="T6">Se aprobă comisia de contestații în vederea obținerii dreptului de superficie/închiriere asupra unor terenuri din domeniul public și privat al Unității Administrativ-Teritoriale Țăndărei, în următoarea componență:</text:span></text:p>
      <text:p text:style-name="P14"><text:tab/>1.Bucuroiu Marian – secretar</text:p>
      <text:p text:style-name="P14"><text:tab/>2.Feraru Victoria – șef serviciu buget-contabilitate</text:p>
      <text:p text:style-name="P14"><text:soft-page-break/><text:tab/>3.Staicu Costel - referent</text:p>
      <text:p text:style-name="P16"><text:span text:style-name="T8">Art.6.</text:span><text:span text:style-name="T7">Se aprobă caietul de sarcini, conform Anexei, parte integrantă din prezenta hotărâre.</text:span></text:p>
      <text:p text:style-name="P17"><text:span text:style-name="T3">Art.7.</text:span><text:span text:style-name="T4"> H</text:span><text:span text:style-name="T5">otărârea va fi dusă la îndeplinire de către Primar şi <text:s/>compartimentele de specialitate.</text:span></text:p>
      <text:p text:style-name="P10">PREŞEDINTE DE ŞEDINŢĂ</text:p>
      <text:p text:style-name="P10">PUCHIN ROFILA</text:p>
      <text:p text:style-name="P1"><text:tab/><text:tab/><text:tab/><text:tab/><text:tab/><text:tab/> <text:s text:c="9"/>Contrasemnează,<text:tab/></text:p>
      <text:p text:style-name="P2"><text:s text:c="66"/><text:tab/> SECRETAR<text:tab/><text:tab/><text:tab/><text:tab/><text:tab/><text:tab/><text:tab/><text:tab/><text:tab/> Jrs. BUCUROIU MARIAN</text:p>
      <text:p text:style-name="P10"/>
      <text:p text:style-name="P10"/>
      <text:p text:style-name="P10">INIŢIATOR</text:p>
      <text:p text:style-name="P10">PRIMAR,</text:p>
      <text:p text:style-name="P10">Prof. ROMAN GEORGE CRISTIAN</text:p>
      <text:p text:style-name="P10"/>
      <text:p text:style-name="P11">Adoptată la Ţăndărei</text:p>
      <text:p text:style-name="P11">Astăzi:<text:tab/><text:tab/></text:p>
      <text:p text:style-name="P3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3M8S</meta:editing-duration>
    <meta:editing-cycles>19</meta:editing-cycles>
    <meta:generator>OpenOffice/4.1.1$Win32 OpenOffice.org_project/411m6$Build-9775</meta:generator>
    <dc:date>2016-09-21T15:27:27.14</dc:date>
    <meta:print-date>2016-09-21T15:27:21.90</meta:print-date>
    <meta:document-statistic meta:table-count="0" meta:image-count="0" meta:object-count="0" meta:page-count="2" meta:paragraph-count="45" meta:word-count="380" meta:character-count="2910"/>
    <meta:user-defined meta:name="Info 1"/>
    <meta:user-defined meta:name="Info 2"/>
    <meta:user-defined meta:name="Info 3"/>
    <meta:user-defined meta:name="Info 4"/>
  </office:meta>
</office:document-meta>
</file>