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fo:language="ro" fo:country="RO" fo:font-style="italic" fo:font-weight="bold" style:font-size-asian="11pt" style:font-style-asian="italic" style:font-weight-asian="bold" style:font-size-complex="11pt"/>
    </style:style>
    <style:style style:name="P6" style:family="paragraph" style:parent-style-name="Standard">
      <style:paragraph-properties fo:text-align="center" style:justify-single-word="false"/>
      <style:text-properties fo:font-size="11pt" fo:language="ro" fo:country="RO" fo:font-weight="bold" style:font-size-asian="11pt" style:font-weight-asian="bold" style:font-size-complex="11pt"/>
    </style:style>
    <style:style style:name="P7" style:family="paragraph" style:parent-style-name="Standard">
      <style:paragraph-properties fo:text-align="center" style:justify-single-word="false"/>
      <style:text-properties fo:font-size="11pt" fo:language="ro" fo:country="RO"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language="ro" fo:country="RO" fo:font-weight="bold" style:font-size-asian="11pt" style:font-weight-asian="bold" style:font-size-complex="11pt" style:font-weight-complex="normal"/>
    </style:style>
    <style:style style:name="P9" style:family="paragraph" style:parent-style-name="Standard">
      <style:paragraph-properties fo:text-align="justify" style:justify-single-word="false"/>
      <style:text-properties fo:font-size="11pt" fo:language="ro" fo:country="RO" style:font-size-asian="11pt" style:font-size-complex="11pt"/>
    </style:style>
    <style:style style:name="P10" style:family="paragraph" style:parent-style-name="Standard">
      <style:paragraph-properties fo:text-align="justify" style:justify-single-word="false"/>
      <style:text-properties fo:font-size="11pt" fo:language="ro" fo:country="RO" fo:font-weight="normal" style:font-size-asian="11pt" style:font-weight-asian="normal" style:font-size-complex="11pt" style:font-weight-complex="normal"/>
    </style:style>
    <style:style style:name="P11" style:family="paragraph" style:parent-style-name="Standard">
      <style:paragraph-properties fo:margin-left="0in" fo:margin-right="0in" fo:text-align="justify" style:justify-single-word="false" fo:text-indent="0.5in" style:auto-text-indent="false"/>
      <style:text-properties fo:font-size="11pt" fo:language="ro" fo:country="RO" fo:font-weight="bold" style:font-size-asian="11pt" style:font-weight-asian="bold" style:font-size-complex="11pt" style:font-weight-complex="normal"/>
    </style:style>
    <style:style style:name="P12" style:family="paragraph" style:parent-style-name="Standard">
      <style:paragraph-properties fo:margin-left="0in" fo:margin-right="0in" fo:text-align="center" style:justify-single-word="false" fo:text-indent="0.5in" style:auto-text-indent="false"/>
      <style:text-properties fo:font-size="11pt" fo:language="ro" fo:country="RO" fo:font-weight="bold" style:font-size-asian="11pt" style:font-weight-asian="bold" style:font-size-complex="11pt" style:font-weight-complex="normal"/>
    </style:style>
    <style:style style:name="P13" style:family="paragraph" style:parent-style-name="Standard">
      <style:paragraph-properties fo:margin-left="0in" fo:margin-right="0in" fo:text-align="justify" style:justify-single-word="false" fo:text-indent="0.5in" style:auto-text-indent="false"/>
      <style:text-properties fo:font-size="11pt" fo:language="ro" fo:country="RO" fo:font-weight="normal" style:font-size-asian="11pt" style:font-weight-asian="normal" style:font-size-complex="11pt" style:font-weight-complex="normal"/>
    </style:style>
    <style:style style:name="P14" style:family="paragraph" style:parent-style-name="Standard">
      <style:paragraph-properties fo:margin-left="0in" fo:margin-right="0in" fo:text-align="justify" style:justify-single-word="false" fo:text-indent="0.5in" style:auto-text-indent="false"/>
      <style:text-properties fo:font-size="11pt" fo:font-weight="bold" style:font-size-asian="11pt" style:font-weight-asian="bold" style:font-size-complex="11pt"/>
    </style:style>
    <style:style style:name="P15" style:family="paragraph" style:parent-style-name="Standard">
      <style:paragraph-properties fo:margin-top="0in" fo:margin-bottom="0in" fo:line-height="100%" fo:text-align="justify" style:justify-single-word="false"/>
      <style:text-properties fo:font-size="11pt" fo:language="ro" fo:country="RO" fo:font-weight="bold" style:font-size-asian="11pt" style:font-weight-asian="bold" style:font-size-complex="11pt" style:font-weight-complex="bold"/>
    </style:style>
    <style:style style:name="P16" style:family="paragraph" style:parent-style-name="Standard">
      <style:paragraph-properties fo:margin-left="0.4902in" fo:margin-right="0in" fo:text-indent="0.4902in" style:auto-text-indent="false"/>
      <style:text-properties fo:font-size="11pt" fo:font-weight="bold" style:font-size-asian="11pt" style:font-weight-asian="bold" style:font-size-complex="11pt"/>
    </style:style>
    <style:style style:name="P17" style:family="paragraph" style:parent-style-name="Standard">
      <style:paragraph-properties fo:margin-left="0.4902in" fo:margin-right="0in" fo:text-align="center" style:justify-single-word="false" fo:text-indent="0.4902in" style:auto-text-indent="false"/>
      <style:text-properties fo:font-size="11pt" fo:font-weight="bold" style:font-size-asian="11pt" style:font-weight-asian="bold" style:font-size-complex="11pt"/>
    </style:style>
    <style:style style:name="T1" style:family="text">
      <style:text-properties fo:font-style="italic" fo:font-weight="bold" style:font-style-asian="italic" style:font-weight-asian="bold"/>
    </style:style>
    <style:style style:name="T2" style:family="text">
      <style:text-properties fo:language="ro" fo:country="RO" fo:font-style="italic" fo:font-weight="bold" style:font-style-asian="italic" style:font-weight-asian="bold"/>
    </style:style>
    <style:style style:name="T3" style:family="text">
      <style:text-properties fo:language="ro" fo:country="RO" style:font-weight-complex="bold"/>
    </style:style>
    <style:style style:name="T4" style:family="text">
      <style:text-properties fo:language="ro" fo:country="RO" fo:font-weight="normal" style:font-weight-asian="normal" style:font-weight-complex="bold"/>
    </style:style>
    <style:style style:name="T5" style:family="text">
      <style:text-properties fo:language="ro" fo:country="RO" fo:font-weight="normal" style:font-weight-asian="normal" style:font-weight-complex="normal"/>
    </style:style>
    <style:style style:name="T6" style:family="text">
      <style:text-properties fo:font-weight="normal" style:font-weight-asian="normal"/>
    </style:style>
    <style:style style:name="T7" style:family="text">
      <style:text-properties fo:font-weight="normal" style:font-weight-asian="normal" style:font-weight-complex="bold"/>
    </style:style>
    <style:style style:name="T8"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1">ROM</text:span><text:span text:style-name="T2">ÂNIA</text:span></text:p>
      <text:p text:style-name="P5">JUDEŢUL IALOMIŢA</text:p>
      <text:p text:style-name="P5">CONSILIUL LOCAL AL ORAŞULUI ŢĂNDĂREI</text:p>
      <text:p text:style-name="P6">HOTĂRÂRE</text:p>
      <text:p text:style-name="P7">privind scoaterea la licitație a unui teren intravilan în suprafață de 223 mp, aparținând domeniului privat al Unității Administrativ Teritoriale Țăndărei, în vederea constituirii dreptului de superficie</text:p>
      <text:p text:style-name="P9"/>
      <text:p text:style-name="P9">Consiliul Local al oraşului Ţăndărei, judeţul Ialomiţa,</text:p>
      <text:p text:style-name="P8">Având în vedere:</text:p>
      <text:p text:style-name="P10">-referatul compartimentului urbanism cu nr.12041/21.09.2016</text:p>
      <text:p text:style-name="P10">-referatul serviciului buget-contabilitate cu nr.12032/21.09.2016</text:p>
      <text:p text:style-name="P10">-cererea cu nr.1603/01.02.2016 a domnului Lăcureanu Vasile</text:p>
      <text:p text:style-name="P8">În conformitate cu:</text:p>
      <text:p text:style-name="P8">-<text:span text:style-name="T6">Hotărârea Consiliului Local nr. 72/30.07.2015 privind aprobarea Regulamentului referitor la închirierea/constituirea dreptului de superficie cu titlu oneros asupra unor terenuri din domeniul privat al orașului Țăndărei,</text:span></text:p>
      <text:p text:style-name="P8">-<text:span text:style-name="T6">Hotărârea Consiliului Local nr.115/17.12.2015 privind stabilirea prețurilor minime de constituire a dreptului de superficie/închiriere a terenurilor aparținând domeniului public și privat al Unității Administrativ Teritoriale Țăndărei,</text:span></text:p>
      <text:p text:style-name="P10">-art. 36 alin. (2) lit. ,,c” şi alin. (5) lit. ,,b” din Legea nr. 215/2001 privind <text:s/>administraţia publică locală, republicată.</text:p>
      <text:p text:style-name="P13">În temeiul art.45 alin. (3) din Legea administraţiei publice locale nr. 215/2001, republicată,</text:p>
      <text:p text:style-name="P12">HOTĂRĂŞTE</text:p>
      <text:p text:style-name="P11">Art.1. Art.1. <text:span text:style-name="T6">Se aprobă scoaterea la licitație în vederea obținerii dreptului de superficie asupra terenului intravilan în suprafață de 223 mp, situat pe Șoseaua București, nr. 224., conform Cărții Funciare nr.22626, întocmită de Oficiu de Cadastru și Publicitate Imobiliară Ialomița, în vederea </text:span><text:span text:style-name="T6">desfășurării activității de prestări servicii. </text:span></text:p>
      <text:p text:style-name="P11"><text:span text:style-name="T8">Art.2.</text:span><text:span text:style-name="T7"> Durata dreptului de superficie va fi de 49 ani.</text:span></text:p>
      <text:p text:style-name="P11"><text:span text:style-name="T8">Art.3.</text:span><text:span text:style-name="T6"> Prețul de pornire al licitației este de <text:s/>2,5 lei/mp/an.</text:span></text:p>
      <text:p text:style-name="P11"><text:span text:style-name="T8">Art.4. </text:span><text:span text:style-name="T6">Se aprobă comisia de licitație în vederea obținerii dreptului de superficie/închiriere asupra unor terenuri din domeniul public și privat al Unității Administrativ-Teritoriale Țăndărei, în următoarea componență:</text:span></text:p>
      <text:p text:style-name="P13"><text:tab/>1.Sileanu Alexandru Rareș – administrator public</text:p>
      <text:p text:style-name="P13"><text:tab/>2.Ceapă Nița – referent urbanism</text:p>
      <text:p text:style-name="P13"><text:tab/>3.Vlădilă Constantin – inspector comerț</text:p>
      <text:p text:style-name="P13"><text:tab/>4.Stroe Veronica – inspector buget-contabilitate</text:p>
      <text:p text:style-name="P13"><text:tab/>5.Staicu Vasilica – inspector mediu</text:p>
      <text:p text:style-name="P11"><text:span text:style-name="T8">Art.5. </text:span><text:span text:style-name="T6">Se aprobă comisia de contestații în vederea obținerii dreptului de superficie/închiriere asupra unor terenuri din domeniul public și privat al Unității Administrativ-Teritoriale Țăndărei, în următoarea componență:</text:span></text:p>
      <text:p text:style-name="P13"><text:tab/>1.Bucuroiu Marian – secretar</text:p>
      <text:p text:style-name="P13"><text:tab/>2.Feraru Victoria – șef serviciu buget-contabilitate</text:p>
      <text:p text:style-name="P13"><text:tab/>3.Staicu Costel - referent</text:p>
      <text:p text:style-name="P11"><text:span text:style-name="T8">Art.6.</text:span><text:span text:style-name="T7">Se aprobă caietul de sarcini, conform Anexei, parte integrantă din prezenta hotărâre.</text:span></text:p>
      <text:p text:style-name="P14"><text:span text:style-name="T3">Art.7.</text:span><text:span text:style-name="T4"> H</text:span><text:span text:style-name="T5">otărârea va fi dusă la îndeplinire de către Primar şi <text:s/>compartimentele de specialitate.</text:span></text:p>
      <text:p text:style-name="P1">PREŞEDINTE DE ŞEDINŢĂ</text:p>
      <text:p text:style-name="P1">PUCHIN ROFILA</text:p>
      <text:p text:style-name="P16"><text:tab/><text:tab/><text:tab/><text:tab/><text:tab/><text:tab/> <text:s text:c="9"/>Contrasemnează,<text:tab/></text:p>
      <text:p text:style-name="P17"><text:s text:c="66"/><text:tab/> SECRETAR<text:tab/><text:tab/><text:tab/><text:tab/><text:tab/><text:tab/><text:tab/><text:tab/><text:tab/> Jrs. BUCUROIU MARIAN</text:p>
      <text:p text:style-name="P1">INIŢIATOR</text:p>
      <text:p text:style-name="P1">PRIMAR,</text:p>
      <text:p text:style-name="P1">Prof. ROMAN GEORGE CRISTIAN</text:p>
      <text:p text:style-name="P2">Adoptată la Ţăndărei</text:p>
      <text:p text:style-name="P2">Astăzi:<text:tab/><text:tab/></text:p>
      <text:p text:style-name="P15">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M43S</meta:editing-duration>
    <meta:editing-cycles>21</meta:editing-cycles>
    <meta:generator>OpenOffice/4.1.1$Win32 OpenOffice.org_project/411m6$Build-9775</meta:generator>
    <dc:date>2016-09-22T09:23:45</dc:date>
    <meta:print-date>2016-09-22T09:21:38.54</meta:print-date>
    <meta:document-statistic meta:table-count="0" meta:image-count="0" meta:object-count="0" meta:page-count="1" meta:paragraph-count="41" meta:word-count="361" meta:character-count="2876"/>
    <meta:user-defined meta:name="Info 1"/>
    <meta:user-defined meta:name="Info 2"/>
    <meta:user-defined meta:name="Info 3"/>
    <meta:user-defined meta:name="Info 4"/>
  </office:meta>
</office:document-meta>
</file>