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2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margin-top="0in" fo:margin-bottom="0.0402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2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in" fo:margin-bottom="0.0402in"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in" fo:margin-bottom="0.0402in" fo:text-align="justify" style:justify-single-word="false"/>
      <style:text-properties fo:language="ro" fo:country="RO"/>
    </style:style>
    <style:style style:name="P15" style:family="paragraph" style:parent-style-name="Standard">
      <style:paragraph-properties fo:margin-top="0in" fo:margin-bottom="0.0402in" fo:text-align="start" style:justify-single-word="false"/>
      <style:text-properties fo:language="ro" fo:country="RO" fo:font-weight="bold" style:font-weight-asian="bold"/>
    </style:style>
    <style:style style:name="P16" style:family="paragraph" style:parent-style-name="Text_20_body">
      <style:paragraph-properties fo:margin-top="0in" fo:margin-bottom="0.0402in" fo:text-align="justify" style:justify-single-word="false"/>
    </style:style>
    <style:style style:name="P17" style:family="paragraph" style:parent-style-name="Standard">
      <style:paragraph-properties fo:margin-left="0in" fo:margin-right="0in" fo:margin-top="0in" fo:margin-bottom="0.0402in" fo:text-align="justify" style:justify-single-word="false" fo:text-indent="0.5in" style:auto-text-indent="false"/>
      <style:text-properties fo:language="ro" fo:country="RO"/>
    </style:style>
    <style:style style:name="P18" style:family="paragraph" style:parent-style-name="Standard">
      <style:paragraph-properties fo:margin-left="0in" fo:margin-right="0in" fo:margin-top="0in" fo:margin-bottom="0.0402in" fo:text-align="start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2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1" style:family="paragraph" style:parent-style-name="Standard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22" style:family="paragraph" style:parent-style-name="Text_20_body">
      <style:paragraph-properties fo:margin-top="0in" fo:margin-bottom="0.0402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T5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style:font-weight-complex="bold"/>
    </style:style>
    <style:style style:name="T7" style:family="text">
      <style:text-properties fo:language="en" fo:country="US" fo:font-weight="normal" style:font-weight-asian="normal"/>
    </style:style>
    <style:style style:name="T8" style:family="text">
      <style:text-properties fo:color="#1c1c1c" style:font-name="Times New Roman" fo:font-style="normal" style:font-name-asian="Times New Roman" style:font-style-asian="normal" style:font-name-complex="Times New Roman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ROM</text:span><text:span text:style-name="T2">ÂNIA</text:span></text:p>
      <text:p text:style-name="P1">JUDEŢUL IALOMIŢA</text:p>
      <text:p text:style-name="P1">CONSILIUL LOCAL AL ORAŞULUI ŢĂNDĂREI</text:p>
      <text:p text:style-name="P2"/>
      <text:p text:style-name="P4">HOTĂRÂRE</text:p>
      <text:p text:style-name="P4"><text:s/><text:span text:style-name="T6">privind t</text:span><text:span text:style-name="T8">recerea unor bunuri din domeniul public în domeniul privat și casarea acestora</text:span></text:p>
      <text:p text:style-name="P5"/>
      <text:p text:style-name="P21"/>
      <text:p text:style-name="P14">Consiliul Local al oraşului Ţăndărei, judeţul Ialomiţa,</text:p>
      <text:p text:style-name="P9">Având în vedere:</text:p>
      <text:p text:style-name="P16"><text:span text:style-name="T4">-</text:span><text:span text:style-name="T5">raportul compartimentului urbanism cu nr. 5324/18.04.2016</text:span></text:p>
      <text:p text:style-name="P22">-notificarea Spitalului Orășenesc Țăndăei cu nr.1211/18.04.2016</text:p>
      <text:p text:style-name="P9">În conformitate cu:</text:p>
      <text:p text:style-name="P12">-prevederile art. 864 din Codul Civil</text:p>
      <text:p text:style-name="P12">-Ordonanța Guvernului nr. 112/2000 pentru reglementarea procesului de scoatere din funcţiune, casare şi valorificare a activelor corporale care alcătuiesc domeniul public al statului şi al unităţilor administrativ-teritoriale,</text:p>
      <text:p text:style-name="P13">-Hotărârea Guvernului nr. 841/1995 privind procedurile de transmitere fără plată şi de valorificare a bunurilor aparţinând instituţiilor publice,</text:p>
      <text:p text:style-name="P12">-Hotărârea Consiliului Local nr. 19/02.02.2016 privind însușirea inventarului bunurilor care alcătuiesc domeniul public al orașului Țăndărei, județul Ialomița</text:p>
      <text:p text:style-name="P12">-prevederile art. 36 alin.(2), lit.,,d” și alin. (6) lit. ,,a” pct.1 din Legea administraţiei publice locale nr. 215/2001, republicată.;</text:p>
      <text:p text:style-name="P17">În temeiul art.45 alin. (1) din Legea administraţiei publice locale nr. 215/2001, republicată,</text:p>
      <text:p text:style-name="P3"/>
      <text:p text:style-name="P11">HOTĂRĂŞTE</text:p>
      <text:p text:style-name="P10"><text:tab/>Art.1. <text:span text:style-name="T3">Se aprobă <text:s/>trecerea din domeniul public în domeniul privat al orașului Țăndărei, județ Ialomița al bunului ,,Padoc pentru porci”, aflat la poziția 528 din Anexa la Hotărârea Consiliului Local nr.19/02.02.2016 privind însușirea inventarul bunurilor care aparțin domeniului public al orașului Țăndărei.</text:span></text:p>
      <text:p text:style-name="P10"><text:span text:style-name="T3"><text:tab/></text:span><text:span text:style-name="T6">Art.2.</text:span><text:span text:style-name="T3">Se aprobă scoaterea din funcțiune și casarea bunului aparținând domeniului privat al localității, menționat la articolul 1 și valorificarea acestuia conform </text:span><text:span text:style-name="T7">legii.</text:span></text:p>
      <text:p text:style-name="P10"><text:tab/>Art.3. <text:span text:style-name="T3">Hotărârea va fi dusă la îndeplinire de Primarul oraşului şi serviciile subordonate.</text:span></text:p>
      <text:p text:style-name="P15"/>
      <text:p text:style-name="P3">PREŞEDINTE DE ŞEDINŢĂ</text:p>
      <text:p text:style-name="P3">PUCHIN ROIFILA</text:p>
      <text:p text:style-name="P3"/>
      <text:p text:style-name="P19"><text:tab/><text:tab/><text:tab/><text:tab/><text:tab/><text:tab/><text:tab/> <text:s text:c="13"/>Contrasemnează,</text:p>
      <text:p text:style-name="P20"><text:s text:c="68"/>SECRETAR <text:s/></text:p>
      <text:p text:style-name="P20"><text:s text:c="71"/>Jrs. BUCUROIU MARIAn</text:p>
      <text:p text:style-name="P8"/>
      <text:p text:style-name="P8">INIŢIATOR</text:p>
      <text:p text:style-name="P8">PRIMAR,</text:p>
      <text:p text:style-name="P6">Prof. ROMAN GEORGE CRISTIAN</text:p>
      <text:p text:style-name="P6"/>
      <text:p text:style-name="P7">Adoptată la Ţăndărei</text:p>
      <text:p text:style-name="P7">Astăzi:<text:tab/><text:tab/></text:p>
      <text:p text:style-name="P18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1M36S</meta:editing-duration>
    <meta:editing-cycles>15</meta:editing-cycles>
    <meta:generator>OpenOffice/4.1.1$Win32 OpenOffice.org_project/411m6$Build-9775</meta:generator>
    <dc:date>2016-09-15T14:30:46.50</dc:date>
    <meta:print-date>2016-09-15T14:27:08.62</meta:print-date>
    <meta:document-statistic meta:table-count="0" meta:image-count="0" meta:object-count="0" meta:page-count="1" meta:paragraph-count="31" meta:word-count="248" meta:character-count="2058"/>
    <meta:user-defined meta:name="Info 1"/>
    <meta:user-defined meta:name="Info 2"/>
    <meta:user-defined meta:name="Info 3"/>
    <meta:user-defined meta:name="Info 4"/>
  </office:meta>
</office:document-meta>
</file>