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Heading_20_1">
      <style:text-properties fo:font-size="12pt" style:font-size-asian="12pt"/>
    </style:style>
    <style:style style:name="P2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1">JUDEŢUL IALOMIŢA</text:p>
      <text:h text:style-name="P21" text:outline-level="1">CONSILIUL LOCAL AL ORAŞULUI ŢĂNDĂREI</text:h>
      <text:p text:style-name="P4"/>
      <text:h text:style-name="P22" text:outline-level="1">H O T Ă RÂ R E</text:h>
      <text:p text:style-name="P9">privind desemnarea Consiliului de administraţie </text:p>
      <text:p text:style-name="P9">al Clubului Sportiv <text:span text:style-name="T9">,,Victoria”</text:span>Țăndărei </text:p>
      <text:p text:style-name="P8"/>
      <text:p text:style-name="P14">Consiliul Local al oraşului Ţăndărei,judeţul Ialomiţa,</text:p>
      <text:p text:style-name="P17">Având în vedere:</text:p>
      <text:p text:style-name="P18">-raportul primarului Unității Administrativ Teritoriale Țăndărei cu nr.11930/20.09.2016 <text:s/></text:p>
      <text:p text:style-name="P17">În conformitate cu:</text:p>
      <text:p text:style-name="P11">-Regulamentul de Organizare <text:span text:style-name="T2">şi funcţionare al Clubului Sportiv ,,Victoria” Țăndărei aprobat prin <text:s/>Hotărârea Consiliului Local nr. 27/02.02.2016,</text:span></text:p>
      <text:p text:style-name="P10"><text:span text:style-name="T1">-art.36,alin.2, lit.,,d” din Legea nr. 215/2001 </text:span><text:span text:style-name="T1">privind administraţia publică locală</text:span><text:span text:style-name="T1">, republicat</text:span><text:span text:style-name="T3">ă;</text:span></text:p>
      <text:p text:style-name="P19">În temeiul art.45 alin. (1) din Legea administraţiei publice locale nr. 215/2001, republicată,</text:p>
      <text:p text:style-name="P9">H O T ĂR Ă Ş T E</text:p>
      <text:p text:style-name="P13"><text:span text:style-name="T8">Art.1.</text:span><text:span text:style-name="T1"> Se desemnează Consiliul de Administrație al Clubului Sportiv </text:span><text:span text:style-name="T7">,,Victoria”</text:span><text:span text:style-name="T1"> Țăndărei în următoarea componență:</text:span></text:p>
      <text:p text:style-name="P16">1.Petrache Nicolae – președinte</text:p>
      <text:p text:style-name="P16">2.Sileanu Alexandru Rareș – vicepreședinte</text:p>
      <text:p text:style-name="P16">3.Vlădilă Constantin – secretar</text:p>
      <text:p text:style-name="P16">4.<text:span text:style-name="T4"> <text:s text:c="64"/></text:span><text:span text:style-name="T6"><text:s/>- membru</text:span></text:p>
      <text:p text:style-name="P13"><text:span text:style-name="T1">5.</text:span><text:span text:style-name="T5"> <text:s text:c="64"/></text:span><text:span text:style-name="T7"><text:s/>- membru</text:span></text:p>
      <text:p text:style-name="P12">Art.2.<text:span text:style-name="T1">Se abrogă Hotărârea Consiliului Local nr. 09/02.02.2016 </text:span><text:span text:style-name="T1">privind desemnarea Consiliului de administraţie al Clubului Sportiv ,,Victoria” Țăndărei .</text:span></text:p>
      <text:p text:style-name="P13"><text:span text:style-name="T8">Art.3.</text:span><text:span text:style-name="T1"> Hotărârea va fi dusă la îndeplinire de către primar, </text:span><text:span text:style-name="T3">Clubul Sportiv ,,Victoria” Țăndărei</text:span><text:span text:style-name="T1"> <text:s/>și persoanlele desemnate.</text:span></text:p>
      <text:p text:style-name="P15"/>
      <text:p text:style-name="P2">PREŞEDINTE DE ŞEDINŢĂ</text:p>
      <text:p text:style-name="P2">PUCHIN ROFILA</text:p>
      <text:p text:style-name="P6"><text:tab/><text:tab/><text:tab/><text:tab/><text:tab/><text:tab/> <text:s text:c="9"/>Contrasemnează,<text:tab/></text:p>
      <text:p text:style-name="P7"><text:s text:c="66"/><text:tab/> SECRETAR<text:tab/><text:tab/><text:tab/><text:tab/><text:tab/><text:tab/><text:tab/><text:tab/><text:tab/> Jrs. BUCUROIU MARIAN</text:p>
      <text:p text:style-name="P2"/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3">Adoptată la Ţăndărei</text:p>
      <text:p text:style-name="P3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9-20T10:15:40.35</dc:date>
    <meta:print-date>2016-07-20T13:27:48.66</meta:print-date>
    <meta:editing-cycles>39</meta:editing-cycles>
    <meta:editing-duration>PT15H28M26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183" meta:character-count="1585"/>
  </office:meta>
</office:document-meta>
</file>