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itle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Heading_20_1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Heading_20_1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line-height="100%"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R O M Â N I A</text:p>
      <text:p text:style-name="P1">JUDEŢUL <text:s text:c="2"/>IALOMIŢA</text:p>
      <text:h text:style-name="P19" text:outline-level="1">CONSILIUL LOCAL AL ORAŞULUI ŢĂNDĂREI</text:h>
      <text:p text:style-name="P3"/>
      <text:h text:style-name="P20" text:outline-level="1">H O T Ă R Â R E</text:h>
      <text:p text:style-name="P12"><text:s/>privind <text:s/>desemnarea consilierilor locali în </text:p>
      <text:p text:style-name="P12">Consiliului de Administrație <text:s/>al Spitalului Orăşenesc Ţăndărei </text:p>
      <text:p text:style-name="P12"/>
      <text:p text:style-name="P15">Consiliul Local al oraşului Ţăndărei, judeţul Ialomiţa,</text:p>
      <text:p text:style-name="P13">Având în vedere:</text:p>
      <text:p text:style-name="P15">-raportul administratorului public nr.11931/20.09.2016</text:p>
      <text:p text:style-name="P15">-adresa Spitalului Orășenesc Țăndărei nr.3134/19.09.2016</text:p>
      <text:p text:style-name="P13">În conformitate cu:</text:p>
      <text:p text:style-name="P16">-prevederile Legii 95/2006 privind reforma în domeniul sănătății, cu modificările și completările ulterioare,</text:p>
      <text:p text:style-name="P15">-prevederile art.36 alin.(2) lit.,,d” din Legea nr.215 /2001, privind administraţia publică locală, republicată.</text:p>
      <text:p text:style-name="P15"><text:tab/>În temeiul art. 45 alin. (1) din Legea administraţiei publice locale nr. 215/2001, republicată,</text:p>
      <text:p text:style-name="P15"/>
      <text:p text:style-name="P14">HOTĂRĂŞTE</text:p>
      <text:p text:style-name="P15"><text:tab/> <text:span text:style-name="T2">Art.1. </text:span><text:span text:style-name="T3">Se </text:span><text:span text:style-name="T4">desemnează reprezentanții Consiliului Local Țăndărei în Consiliului de Administrație <text:s/>al Spitalului Orăşenesc Ţăndărei, după cum urmează:</text:span></text:p>
      <text:p text:style-name="P15"><text:span text:style-name="T4"/></text:p>
      <text:p text:style-name="P15"><text:span text:style-name="T9"><text:tab/></text:span><text:span text:style-name="T4">1.</text:span><text:span text:style-name="T8"> <text:s text:c="77"/></text:span></text:p>
      <text:p text:style-name="P15"><text:span text:style-name="T8"/></text:p>
      <text:p text:style-name="P17"><text:span text:style-name="T4"><text:tab/>2.</text:span><text:span text:style-name="T8"> <text:s text:c="77"/></text:span></text:p>
      <text:p text:style-name="P15"><text:tab/><text:span text:style-name="T1">Art.2.</text:span> Hotărârea va fi dusă la îndeplinire de către Primarul oraşului,<text:span text:style-name="T4">Spitalului Orăşenesc Ţăndărei și reprezentanții nominalizați.</text:span></text:p>
      <text:p text:style-name="P6">PREŞEDINTE DE ŞEDINŢĂ</text:p>
      <text:p text:style-name="P6">PUCHIN ROFILA</text:p>
      <text:p text:style-name="P6"/>
      <text:p text:style-name="P6"/>
      <text:p text:style-name="P6"/>
      <text:p text:style-name="P9"><text:s text:c="42"/><text:tab/> <text:s text:c="32"/>Contrasemnează</text:p>
      <text:p text:style-name="P9"><text:s text:c="81"/>SECRETAR</text:p>
      <text:p text:style-name="P18"><text:s text:c="16"/>Jrs.BUCUROIU MARIAN</text:p>
      <text:p text:style-name="P6"/>
      <text:p text:style-name="P6"/>
      <text:p text:style-name="P6"/>
      <text:p text:style-name="P6"/>
      <text:p text:style-name="P6">INIŢIATOR</text:p>
      <text:p text:style-name="P6">PRIMAR,</text:p>
      <text:p text:style-name="P6">Prof. ROMAN GEORGE CRISTIAN</text:p>
      <text:p text:style-name="P5"/>
      <text:p text:style-name="P5"/>
      <text:p text:style-name="P5"/>
      <text:p text:style-name="P5"/>
      <text:p text:style-name="P5"/>
      <text:p text:style-name="P5">Adoptată la Ţăndărei</text:p>
      <text:p text:style-name="P5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9-20T10:43:11.88</dc:date>
    <meta:print-date>2016-09-20T10:43:09.74</meta:print-date>
    <meta:editing-cycles>33</meta:editing-cycles>
    <meta:editing-duration>PT4H8M59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154" meta:character-count="1485"/>
  </office:meta>
</office:document-meta>
</file>