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Text_20_body">
      <style:text-properties fo:font-size="12pt" style:font-size-asian="12pt"/>
    </style:style>
    <style:style style:name="P1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9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20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21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26" style:family="paragraph" style:parent-style-name="Heading_20_1">
      <style:text-properties fo:font-size="12pt" style:font-size-asian="12pt"/>
    </style:style>
    <style:style style:name="P2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OMÂNIA</text:p>
      <text:p text:style-name="P3">JUDEŢUL IALOMIŢA</text:p>
      <text:h text:style-name="P26" text:outline-level="1">CONSILIUL LOCAL AL ORAŞULUI ŢĂNDĂREI</text:h>
      <text:p text:style-name="P2"/>
      <text:p text:style-name="P2"/>
      <text:h text:style-name="P26" text:outline-level="1">H O T Ă RÂ R E</text:h>
      <text:p text:style-name="P14">privind desemnarea consilierilor locali în Consiliile de administraţie şi în Comisiile pentru evaluarea şi asigurarea calităţii în unităţile de învăţământ preuniversitar din oraşul Ţăndărei</text:p>
      <text:p text:style-name="P12"/>
      <text:p text:style-name="P20">Consiliul Local al oraşului Ţăndărei,judeţul Ialomiţa,</text:p>
      <text:p text:style-name="P19">Având în vedere:</text:p>
      <text:p text:style-name="P16">-notificarea cu nr. 1674/15.09.2016 a Liceului Tehnologic Ţăndărei</text:p>
      <text:p text:style-name="P16">-notificările cu nr. 2081/23.08.2016 si nr. 2409/14.09.2016 ale Liceului Teoretic ,,Paul Georgescu” Ţăndărei</text:p>
      <text:p text:style-name="P16">-notificările cu nr.1936/14.09.2016 și nr.1943/14.09.2016 ale Şcolii Gimnaziale ,,Spiru Haret” Ţăndărei</text:p>
      <text:p text:style-name="P16">-raportul Secretarului cu nr. 11719/15.09.2016</text:p>
      <text:p text:style-name="P19">În conformitate cu:</text:p>
      <text:p text:style-name="P16">-art.4 din Anexa la Ordinul 4916/22.09.2014 privind aprobarea Metodologiei-cadru de organizare şi funcţionare a consiliului de administraţie din unităţile de învăţământ preuniversitar</text:p>
      <text:p text:style-name="P16">-art.96 alin.(2) din Legea nr. 1/2011 a educaţiei naţionale</text:p>
      <text:p text:style-name="P17"><text:span text:style-name="T1">-art.11 din Ordonanţa de Urgenţa a Guvernului</text:span><text:span text:style-name="T2"> nr. 75 din 12 iulie 2005 privind asigurarea calităţii educaţiei</text:span></text:p>
      <text:p text:style-name="P15"><text:span text:style-name="T5">-prevederile art.36 alin.(2) lit.”d”, alin.(6) lit. ,,a</text:span><text:span text:style-name="T4">”</text:span><text:span text:style-name="T5"> pct.1 <text:s/>din Legea nr.215 /2001 privind administraţia publică locală, republicată. <text:s text:c="5"/></text:span><text:s text:c="9"/></text:p>
      <text:p text:style-name="P22">În temeiul art.45 alin. (1) din Legea administraţiei publice locale nr. 215/2001, republicată,</text:p>
      <text:p text:style-name="P16"/>
      <text:p text:style-name="P14">H O T ĂR Ă Ş T E</text:p>
      <text:p text:style-name="P13"/>
      <text:p text:style-name="P18"><text:span text:style-name="T3">Art.1.</text:span><text:span text:style-name="T1"> Se desemnează reprezentanţii Consiliului Local Ţăndărei în Consiliile de administraţie ale unităţilor de învăţământ preuniversitar, după cum urmează:</text:span></text:p>
      <text:p text:style-name="P21"/>
      <text:p text:style-name="P20">A.LICEUL TEORETIC ,,PAUL GEORGESC” ŢĂNDĂREI</text:p>
      <text:p text:style-name="P21">1.</text:p>
      <text:p text:style-name="P21">2.</text:p>
      <text:p text:style-name="P21">3.</text:p>
      <text:p text:style-name="P20">B.LICEUL TEHNOLOGIC ȚĂNDĂREI</text:p>
      <text:p text:style-name="P21">1.</text:p>
      <text:p text:style-name="P21">2.</text:p>
      <text:p text:style-name="P21">3.</text:p>
      <text:p text:style-name="P20">C.ŞCOALA GIMNAZIALĂ ,,SPIRU HARET” ŢĂNDĂREI</text:p>
      <text:p text:style-name="P21">1.</text:p>
      <text:p text:style-name="P21">2.</text:p>
      <text:p text:style-name="P21"><text:soft-page-break/></text:p>
      <text:p text:style-name="P18"><text:span text:style-name="T3">Art.2.</text:span><text:span text:style-name="T1"> Se desemnează reprezentanţii Consiliului Local Ţăndărei în <text:s/>Comisiile pentru evaluarea şi asigurarea calităţii din învăţământul preuniversitar, după cum urmează:</text:span></text:p>
      <text:p text:style-name="P21">Liceul Teoretic ,,Paul Georgescu” Ţăndărei-_______________________</text:p>
      <text:p text:style-name="P21"/>
      <text:p text:style-name="P21">Liceul Tehnologic Ţăndărei- <text:s text:c="25"/>_______________________</text:p>
      <text:p text:style-name="P21"/>
      <text:p text:style-name="P21">Şcoala Gimnazială ,,Spiru Haret” Ţăndărei- _______________________</text:p>
      <text:p text:style-name="P21"/>
      <text:p text:style-name="P18"><text:span text:style-name="T3">Art.3.</text:span><text:span text:style-name="T1"> Hotărârea va fi dusă la îndeplinire de primar şi compartimentele de specialitate.</text:span></text:p>
      <text:p text:style-name="P21"/>
      <text:p text:style-name="P5">PREŞEDINTE DE ŞEDINŢĂ</text:p>
      <text:p text:style-name="P5">PUCHIN ROFILA</text:p>
      <text:p text:style-name="P5"/>
      <text:p text:style-name="P5"/>
      <text:p text:style-name="P9"><text:tab/><text:tab/><text:tab/><text:tab/><text:tab/><text:tab/><text:tab/> <text:s text:c="8"/>Contrasemnează,<text:tab/></text:p>
      <text:p text:style-name="P10"><text:s text:c="66"/><text:tab/> SECRETAR<text:tab/><text:tab/><text:tab/><text:tab/><text:tab/><text:tab/><text:tab/><text:tab/><text:tab/> Jrs. BUCUROIU MARIAN</text:p>
      <text:p text:style-name="P5"/>
      <text:p text:style-name="P5"/>
      <text:p text:style-name="P5"/>
      <text:p text:style-name="P5"/>
      <text:p text:style-name="P5">INIŢIATOR</text:p>
      <text:p text:style-name="P5">PRIMAR,</text:p>
      <text:p text:style-name="P5">Prof. ROMAN GEORGE CRISTIAN</text:p>
      <text:p text:style-name="P5"/>
      <text:p text:style-name="P5"/>
      <text:p text:style-name="P5"/>
      <text:p text:style-name="P5"/>
      <text:p text:style-name="P5"/>
      <text:p text:style-name="P6">Adoptată la Ţăndărei</text:p>
      <text:p text:style-name="P6">Astăzi:<text:tab/><text:tab/></text:p>
      <text:p text:style-name="P2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9-16T09:51:34.75</dc:date>
    <meta:print-date>2016-09-16T09:48:46.16</meta:print-date>
    <meta:editing-cycles>35</meta:editing-cycles>
    <meta:editing-duration>PT4H27M56S</meta:editing-duration>
    <meta:generator>OpenOffice/4.1.1$Win32 OpenOffice.org_project/411m6$Build-9775</meta:generator>
    <meta:document-statistic meta:table-count="0" meta:image-count="0" meta:object-count="0" meta:page-count="2" meta:paragraph-count="45" meta:word-count="284" meta:character-count="2287"/>
  </office:meta>
</office:document-meta>
</file>