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fo:line-height="100%"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Text_20_body">
      <style:paragraph-properties fo:margin-top="0in" fo:margin-bottom="0in" fo:line-height="100%" fo:text-align="center" style:justify-single-word="false"/>
      <style:text-properties fo:font-size="11pt" fo:language="ro" fo:country="RO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Text_20_body">
      <style:paragraph-properties fo:margin-top="0in" fo:margin-bottom="0in" fo:line-height="100%" fo:text-align="center" style:justify-single-word="false"/>
      <style:text-properties fo:font-size="11pt" fo:language="ro" fo:country="RO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top="0in" fo:margin-bottom="0in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fo:language="ro" fo:country="RO" fo:font-weight="bold" style:font-size-asian="13pt" style:font-weight-asian="bold" style:font-size-complex="13pt"/>
    </style:style>
    <style:style style:name="P8" style:family="paragraph" style:parent-style-name="Standard">
      <style:paragraph-properties fo:margin-left="0.4902in" fo:margin-right="0in" fo:text-indent="0.4902in" style:auto-text-indent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top="0in" fo:margin-bottom="0in" fo:line-height="100%" fo:text-align="justify" style:justify-single-word="false"/>
      <style:text-properties fo:font-size="13pt" fo:language="ro" fo:country="RO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top="0in" fo:margin-bottom="0in" fo:line-height="100%" fo:text-align="justify" style:justify-single-word="false"/>
      <style:text-properties fo:font-size="13pt" fo:language="ro" fo:country="RO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top="0in" fo:margin-bottom="0in" fo:line-height="100%" fo:text-align="justify" style:justify-single-word="false"/>
      <style:text-properties fo:font-size="13pt" fo:language="ro" fo:country="RO" fo:font-weight="normal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top="0in" fo:margin-bottom="0in"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 style:list-style-name="L1">
      <style:paragraph-properties fo:margin-top="0in" fo:margin-bottom="0in"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top="0in" fo:margin-bottom="0in" fo:line-height="100%" fo:text-align="justify" style:justify-single-word="false"/>
      <style:text-properties fo:font-size="13pt" fo:font-weight="normal" style:font-size-asian="13pt" style:font-weight-asian="normal" style:font-size-complex="13pt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/>
    </style:style>
    <style:style style:name="T3" style:family="text">
      <style:text-properties fo:language="ro" fo:country="RO" fo:font-weight="bold" style:font-weight-asian="bold" style:font-weight-complex="bold"/>
    </style:style>
    <style:style style:name="T4" style:family="text">
      <style:text-properties fo:language="ro" fo:country="RO" style:font-weight-complex="normal"/>
    </style:style>
    <style:style style:name="T5" style:family="text">
      <style:text-properties fo:language="ro" fo:country="RO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Times New Roman" fo:font-size="12pt" fo:language="ro" fo:country="RO" fo:font-style="normal" style:font-name-asian="Times New Roman" style:font-size-asian="12pt" style:font-style-asian="normal" style:font-name-complex="Times New Roman" style:font-size-complex="12pt"/>
    </style:style>
    <style:style style:name="T8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/>
    </style:style>
    <style:style style:name="T9" style:family="text">
      <style:text-properties style:font-name="Times New Roman" fo:language="ro" fo:country="RO" fo:font-style="normal" style:font-name-asian="Times New Roman" style:font-style-asian="normal" style:font-name-complex="Times New Roman"/>
    </style:style>
    <style:style style:name="T10" style:family="text">
      <style:text-properties style:font-name="Times New Roman" fo:language="ro" fo:country="RO" fo:font-style="normal" style:font-name-asian="Times New Roman" style:font-style-asian="normal" style:font-name-complex="Times New Roman" style:font-size-complex="14pt"/>
    </style:style>
    <style:style style:name="T11" style:family="text">
      <style:text-properties style:font-name="Times New Roman" fo:language="ro" fo:country="RO" fo:font-style="normal" fo:font-weight="bold" style:font-name-asian="Times New Roman" style:font-style-asian="normal" style:font-weight-asian="bold" style:font-name-complex="Times New Roman" style:font-weight-complex="bold"/>
    </style:style>
    <style:style style:name="T12" style:family="text">
      <style:text-properties style:font-name="Times New Roman" fo:font-style="normal" style:font-name-asian="Times New Roman" style:font-style-asian="normal" style:font-name-complex="Times New Roman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font-size-complex="14pt"/>
    </style:style>
    <style:style style:name="T15" style:family="text">
      <style:text-properties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OM<text:span text:style-name="T1">ÂNIA</text:span></text:p>
      <text:p text:style-name="P2">JUDEŢUL IALOMIŢA</text:p>
      <text:p text:style-name="P2">CONSILIUL LOCAL AL ORAŞULUI ŢĂNDĂREI</text:p>
      <text:p text:style-name="P3"/>
      <text:p text:style-name="P3">HOTĂRÂRE</text:p>
      <text:p text:style-name="P4">privind <text:s/>d<text:span text:style-name="T1">area în folosință gratuită a unor suprafețe de teren din domeniul public al orașului Țăndărei, <text:s/>operatorului regional S.C. RAJA S.A., în vederea construirii și punerii în funcțiune a obiectivului din cadrul </text:span><text:span text:style-name="T5">,,Proiectului r</text:span><text:span text:style-name="T7">egional de dezvoltare a infrastructurii de apă și apă uzată în aria de operare a S.C. RAJA S.A. Constanța în perioada 2014-2020”</text:span></text:p>
      <text:p text:style-name="P4"/>
      <text:p text:style-name="P12">Consiliul Local al oraşului Ţăndărei, judeţul Ialomiţa,</text:p>
      <text:p text:style-name="P12">Având în vedere:</text:p>
      <text:p text:style-name="P13">-raportul administratorului public cu nr. 11451/12.08.2016,</text:p>
      <text:p text:style-name="P13">-notificarea nr.77441/31.08.2016 a S.C. RAJA SA Constanța</text:p>
      <text:p text:style-name="P12">În conformitate cu:</text:p>
      <text:p text:style-name="P13">-Hotărârea Consiliului Local Țăndărei nr. 39/31.03.2016 privind aprobarea Studiului de fezabilitate și a indicatorilor tehnico-economici aferenți investițiilor propuse în orașul Țăndărei prin <text:span text:style-name="T12">”Proiectul regional de dezvoltare a infrastructurii de apă și apă uzată în aria de operare a S.C. RAJA S.A. Constanța în perioada 2014-2020</text:span> </text:p>
      <text:p text:style-name="P13">-Hotărârea Consiliului Local Țăndărei nr. 19/02.02.2016 privind însuşirea inventarului bunurilor care alcătuiesc domeniul public al<text:span text:style-name="T13"> </text:span>oraşului Ţăndărei, judeţul Ialomiţa</text:p>
      <text:p text:style-name="P13">-prevederile ,,Proiectului r<text:span text:style-name="T12">egional de dezvoltare a infrastructurii de apă și apă uzată în aria de operare a S.C. RAJA S.A. Constanța în perioada 2014-2020”</text:span></text:p>
      <text:p text:style-name="P13">-Legea nr. 213/1998 privind bunurile propietate publică, <text:s/>modificată și completată</text:p>
      <text:p text:style-name="P13">-Prevederile art.866, art.874 din Codul Civil,</text:p>
      <text:p text:style-name="P13">-Legea nr. 51/2006 a serviciilor comunitare de utilități publice, cu modificările și completările ulterioare,</text:p>
      <text:p text:style-name="P13">-Prevederile Contractului de delegare de gestiune a serviciilor publice de alimentare cu apă și canalizare,</text:p>
      <text:p text:style-name="P14"><text:span text:style-name="T2">-</text:span><text:span text:style-name="T1">art. 36 alin. (2) lit. ,,d” şi <text:s/>alin. (6) lit. ,,a” pct. 14 din Legea nr. 215/2001 privind administraţia publică locală, republicată;</text:span></text:p>
      <text:p text:style-name="P13"><text:tab/>În temeiul art.45 alin. (3) din Legea administraţiei publice locale nr. 215/2001, republicată,</text:p>
      <text:p text:style-name="P12"><text:tab/><text:tab/><text:tab/><text:tab/><text:tab/><text:tab/>HOTĂRĂŞTE</text:p>
      <text:p text:style-name="P12"/>
      <text:p text:style-name="P14"><text:span text:style-name="T1"><text:tab/></text:span><text:span text:style-name="T3">Art.1.</text:span><text:span text:style-name="T1">Se aprobă darea în folosință gratuită a unor suprafețe de teren din domeniul public al orașului Țăndărei, <text:s/>în vederea construrii și punerii în funcțiune a obiectivelor din cadrul </text:span><text:span text:style-name="T1">,,Proiectului r</text:span><text:span text:style-name="T9">egional de dezvoltare a infrastructurii de apă și apă uzată în aria de operare a S.C. RAJA S.A. Constanța în perioada 2014-2020” către S.C. RAJA S.A. Constanța, conform Anexelor 1B, 1C și 1D, părți integrante din prezenta hotărâre, astfel:</text:span></text:p>
      <text:list xml:id="list4990464088051126394" text:style-name="L1">
        <text:list-item>
          <text:list>
            <text:list-item>
              <text:p text:style-name="P15"><text:span text:style-name="T9">stație de tratare proiectată -13,677.00 mp</text:span></text:p>
            </text:list-item>
            <text:list-item>
              <text:p text:style-name="P15"><text:span text:style-name="T9">Foraj P2 <text:s text:c="27"/>– 400.00 mp</text:span></text:p>
            </text:list-item>
            <text:list-item>
              <text:p text:style-name="P15"><text:span text:style-name="T9">Foraj P4 <text:s text:c="27"/>– 400.00 mp</text:span></text:p>
            </text:list-item>
            <text:list-item>
              <text:p text:style-name="P15"><text:span text:style-name="T9">Foraj P5 <text:s text:c="28"/>- 400.00 mp</text:span></text:p>
            </text:list-item>
            <text:list-item>
              <text:p text:style-name="P15"><text:span text:style-name="T9">Foraj P6 <text:s text:c="28"/>– 400.00 mp</text:span></text:p>
            </text:list-item>
            <text:list-item>
              <text:p text:style-name="P15"><text:span text:style-name="T9">Foraj P8 <text:s text:c="28"/>– 400.00 mp</text:span></text:p>
            </text:list-item>
            <text:list-item>
              <text:p text:style-name="P15"><text:span text:style-name="T9">Foraj P11 <text:s text:c="27"/>- 400.00 mp</text:span></text:p>
            </text:list-item>
            <text:list-item>
              <text:p text:style-name="P15"><text:span text:style-name="T9">Foraj P12 <text:s text:c="26"/>– 400.00 mp</text:span></text:p>
            </text:list-item>
          </text:list>
        </text:list-item>
      </text:list>
      <text:p text:style-name="P14"><text:soft-page-break/><text:span text:style-name="T9"><text:tab/></text:span><text:span text:style-name="T11">Art.2.</text:span><text:span text:style-name="T9">Obiectivele de investiții aferente</text:span><text:span text:style-name="T11"> </text:span><text:span text:style-name="T9">,,Proiectului regional de dezvoltare a infrastructurii de apă și apă uzată în aria de operare a S.C. RAJA S.A. Constanța în perioada 2014-2020”, se vor construi pe terenul care se află pe domeniul public al orașului Țăndărei, teren dat în folosință gratuită.</text:span></text:p>
      <text:p text:style-name="P14"><text:span text:style-name="T11"><text:tab/>Art.3.</text:span><text:span text:style-name="T9">Se aprobă darea în folosință gratuită a unor străzi din domeniul public al orașului Țăndărei, <text:s/>în vederea construrii și punerii în funcțiune a obiectivelor din cadrul ,,Proiectului regional de dezvoltare a infrastructurii de apă și apă uzată în aria de operare a S.C. RAJA S.A. Constanța în perioada 2014-2020” către S.C. RAJA S.A. Constanța, conform Anexei 1A, parte integrantă din prezenta hotărâre.</text:span></text:p>
      <text:p text:style-name="P16"><text:span text:style-name="T4"><text:tab/></text:span><text:span text:style-name="T3">Art.4.</text:span><text:span text:style-name="T4">Hotărârea va fi dusă la îndeplinire de către primarul oraşului şi serviciile subordonate.</text:span></text:p>
      <text:p text:style-name="P13"/>
      <text:p text:style-name="P5">PREŞEDINTE DE ŞEDINŢĂ</text:p>
      <text:p text:style-name="P7">PUCHIN ROFILA</text:p>
      <text:p text:style-name="P7"/>
      <text:p text:style-name="P8"><text:tab/><text:tab/><text:tab/><text:tab/><text:tab/><text:tab/><text:tab/> <text:s text:c="8"/>Contrasemnează,<text:tab/></text:p>
      <text:p text:style-name="P9"><text:s text:c="67"/>SECRETAR</text:p>
      <text:p text:style-name="P10"><text:tab/><text:tab/><text:tab/><text:tab/><text:tab/><text:tab/><text:tab/><text:tab/><text:tab/> Jrs. BUCUROIU MARIAN</text:p>
      <text:p text:style-name="P5"/>
      <text:p text:style-name="P5"/>
      <text:p text:style-name="P5">INIŢIATOR</text:p>
      <text:p text:style-name="P5">PRIMAR,</text:p>
      <text:p text:style-name="P5">Prof. ROMAN GEORGE CRISTIAN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Adoptată la Ţăndărei</text:p>
      <text:p text:style-name="P6">Astăzi:<text:tab/><text:tab/></text:p>
      <text:p text:style-name="P11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M51S</meta:editing-duration>
    <meta:editing-cycles>15</meta:editing-cycles>
    <meta:generator>OpenOffice/4.1.1$Win32 OpenOffice.org_project/411m6$Build-9775</meta:generator>
    <dc:date>2016-09-16T09:28:15.83</dc:date>
    <meta:print-date>2016-09-12T14:43:35.94</meta:print-date>
    <meta:document-statistic meta:table-count="0" meta:image-count="0" meta:object-count="0" meta:page-count="2" meta:paragraph-count="43" meta:word-count="519" meta:character-count="3752"/>
    <meta:user-defined meta:name="Info 1"/>
    <meta:user-defined meta:name="Info 2"/>
    <meta:user-defined meta:name="Info 3"/>
    <meta:user-defined meta:name="Info 4"/>
  </office:meta>
</office:document-meta>
</file>