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  <style:style style:name="T6" style:family="text">
      <style:text-properties fo:color="#1c1c1c" style:font-name="Times New Roman" fo:font-style="normal" style:font-name-asian="Times New Roman" style:font-style-asian="normal" style:font-name-complex="Times New Roma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<text:span text:style-name="T1">ÂNIA</text:span></text:p>
      <text:p text:style-name="P4">JUDEŢUL IALOMIŢA</text:p>
      <text:p text:style-name="P4">CONSILIUL LOCAL AL ORAŞULUI ŢĂNDĂREI</text:p>
      <text:p text:style-name="P3"/>
      <text:p text:style-name="P7">HOTĂRÂRE</text:p>
      <text:p text:style-name="P7">privind <text:span text:style-name="T3">a</text:span><text:span text:style-name="T6">tribuirea în folosință gratuită a unui teren în suprafață de 750 mp către Parohia Sfântul Ierarh Spiridon din orașul Țăndărei, județ Ialomița</text:span></text:p>
      <text:p text:style-name="P1"/>
      <text:p text:style-name="P2"><text:tab/><text:span text:style-name="T4">Consiliul Local al oraşului Ţăndărei, judeţul Ialomiţa,</text:span></text:p>
      <text:p text:style-name="P8">Având în vedere:</text:p>
      <text:p text:style-name="P11">-notificarea nr. 30/03.08.2016 a Episcopiei Sloboziei și Călărașilor</text:p>
      <text:p text:style-name="P11">-raportul administratorului public cu nr. <text:s/>11227/06.09.2016</text:p>
      <text:p text:style-name="P8">În conformitate cu:</text:p>
      <text:p text:style-name="P12">-art.1 din Legea nr. 239/2007 privind reglementarea regimului juridic al unor bunuri imobile aflate în folosința unităților de cult,</text:p>
      <text:p text:style-name="P12">-art.27 din Legea 489/2006 privind libertatea religioasă și regimul general al cultelor,</text:p>
      <text:p text:style-name="P13"><text:span text:style-name="T1">-art. 36 alin. (2) lit. </text:span>,,<text:span text:style-name="T1">d</text:span>” <text:span text:style-name="T1">şi alin. (6) lit. ,,c” pct.19</text:span> din Legea nr. 215/2001 <text:span text:style-name="T5">privind administraţia publică locală</text:span>, republicat<text:span text:style-name="T1">ă.</text:span></text:p>
      <text:p text:style-name="P5"><text:tab/>În temeiul art.45 alin. (3) din Legea administraţiei publice locale nr. 215/2001, republicată,</text:p>
      <text:p text:style-name="P11"/>
      <text:p text:style-name="P9">HOTĂRĂŞTE</text:p>
      <text:p text:style-name="P10"/>
      <text:p text:style-name="P10"><text:span text:style-name="T2"><text:tab/></text:span><text:span text:style-name="T3">Art.1.</text:span><text:span text:style-name="T2"> Se aprobă atribuirea în folosință gratuită către Parohia ,,Sfântul Ierarh Spiridon” a suprafeței de 750 mp, teren intravilan aparținând domeniului privat al orașului Țăndărei, conform planului de amplasament și delimitare a imobilului, <text:s/>pe o perioada de 99 ani.</text:span></text:p>
      <text:p text:style-name="P10"><text:span text:style-name="T2"><text:tab/></text:span><text:span text:style-name="T3">Art.2.</text:span><text:span text:style-name="T2"> Predarea- primirea terenului se va efectua pe bază de Protocol de predare – primire, contractul de superficie urmând a se încheia în formă autentică.</text:span></text:p>
      <text:p text:style-name="P10"><text:span text:style-name="T2"><text:tab/></text:span><text:span text:style-name="T3">Art.3</text:span><text:span text:style-name="T2">. Se abrogă Hotărârea Consiliului Local Țăndărei cu nr.136/30.11.2006 privind darea în folosință gratuită a unui teren în suprafață de 600mp.</text:span></text:p>
      <text:p text:style-name="P10"><text:span text:style-name="T2"><text:tab/></text:span><text:span text:style-name="T3">Art.4.</text:span><text:span text:style-name="T2"> Hotărârea va fi dusă la îndeplinire de către primarul oraşului şi serviciile subordonate.</text:span></text:p>
      <text:p text:style-name="P11"/>
      <text:p text:style-name="P14">PREŞEDINTE DE ŞEDINŢĂ</text:p>
      <text:p text:style-name="P6">PUCHIN ROFILA</text:p>
      <text:p text:style-name="P17"><text:s text:c="134"/></text:p>
      <text:p text:style-name="P17"><text:s text:c="66"/><text:span text:style-name="T1">Contrasemnează,</text:span></text:p>
      <text:p text:style-name="P17"><text:s text:c="69"/>SECRETAR</text:p>
      <text:p text:style-name="P18"><text:s text:c="2"/>Jrs. BUCUROIU MARIAN</text:p>
      <text:p text:style-name="P14"><text:s text:c="4"/></text:p>
      <text:p text:style-name="P14">INIŢIATOR,</text:p>
      <text:p text:style-name="P14">PRIMAR</text:p>
      <text:p text:style-name="P14">Prof. ROMAN GEORGE CRISTIAN</text:p>
      <text:p text:style-name="P14"/>
      <text:p text:style-name="P14"/>
      <text:p text:style-name="P15">Adoptată la Ţăndărei</text:p>
      <text:p text:style-name="P15">Astăzi:<text:tab/><text:tab/></text:p>
      <text:p text:style-name="P1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M10S</meta:editing-duration>
    <meta:editing-cycles>18</meta:editing-cycles>
    <meta:generator>OpenOffice/4.1.1$Win32 OpenOffice.org_project/411m6$Build-9775</meta:generator>
    <dc:date>2016-09-15T14:25:47.38</dc:date>
    <meta:print-date>2016-09-15T14:25:22.53</meta:print-date>
    <meta:document-statistic meta:table-count="0" meta:image-count="0" meta:object-count="0" meta:page-count="1" meta:paragraph-count="32" meta:word-count="246" meta:character-count="1991"/>
    <meta:user-defined meta:name="Info 1"/>
    <meta:user-defined meta:name="Info 2"/>
    <meta:user-defined meta:name="Info 3"/>
    <meta:user-defined meta:name="Info 4"/>
  </office:meta>
</office:document-meta>
</file>