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 style:family="paragraph" style:parent-style-name="Standard">
      <style:paragraph-properties fo:margin-left="0.4902in" fo:margin-right="0in" fo:text-indent="0.4902in" style:auto-text-indent="false"/>
      <style:text-properties fo:font-size="11pt" fo:font-weight="bold" style:font-size-asian="11pt" style:font-weight-asian="bold" style:font-size-complex="11pt"/>
    </style:style>
    <style:style style:name="P4" style:family="paragraph" style:parent-style-name="Standard">
      <style:paragraph-properties fo:margin-left="0.4902in" fo:margin-right="0in" fo:text-align="center" style:justify-single-word="false" fo:text-indent="0.4902in" style:auto-text-indent="false"/>
      <style:text-properties fo:font-size="11pt" fo:font-weight="bold" style:font-size-asian="11pt" style:font-weight-asian="bold" style:font-size-complex="11pt"/>
    </style:style>
    <style:style style:name="P5" style:family="paragraph" style:parent-style-name="Standard">
      <style:paragraph-properties fo:margin-left="0in" fo:margin-right="0in" fo:text-align="justify" style:justify-single-word="false" fo:text-indent="0in" style:auto-text-indent="false"/>
      <style:text-properties fo:font-size="11pt" fo:font-weight="bold" style:font-size-asian="11pt" style:font-weight-asian="bold" style:font-size-complex="11pt"/>
    </style:style>
    <style:style style:name="P6" style:family="paragraph" style:parent-style-name="Standard">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7" style:family="paragraph" style:parent-style-name="Text_20_body">
      <style:paragraph-properties fo:margin-top="0in" fo:margin-bottom="0in" fo:line-height="100%"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paragraph-properties fo:margin-top="0in" fo:margin-bottom="0in" fo:line-height="100%" fo:text-align="center" style:justify-single-word="false"/>
      <style:text-properties fo:font-size="11pt" fo:language="ro" fo:country="RO" fo:font-style="normal" fo:font-weight="bold" style:font-size-asian="11pt" style:font-style-asian="normal" style:font-weight-asian="bold" style:font-size-complex="11pt" style:font-style-complex="normal" style:font-weight-complex="bold"/>
    </style:style>
    <style:style style:name="P9" style:family="paragraph" style:parent-style-name="Text_20_body">
      <style:paragraph-properties fo:margin-top="0in" fo:margin-bottom="0in" fo:line-height="100%" fo:text-align="center" style:justify-single-word="false"/>
      <style:text-properties fo:font-size="11pt" fo:language="ro" fo:country="RO" fo:font-weight="bold" style:font-size-asian="11pt" style:font-weight-asian="bold" style:font-size-complex="11pt" style:font-weight-complex="bold"/>
    </style:style>
    <style:style style:name="P10" style:family="paragraph" style:parent-style-name="Text_20_body">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11" style:family="paragraph" style:parent-style-name="Text_20_body">
      <style:paragraph-properties fo:margin-top="0in" fo:margin-bottom="0in" fo:line-height="100%" fo:text-align="justify" style:justify-single-word="false"/>
      <style:text-properties fo:font-size="11pt" fo:language="ro" fo:country="RO" fo:font-weight="normal" style:font-size-asian="11pt" style:font-weight-asian="normal" style:font-size-complex="11pt" style:font-weight-complex="normal"/>
    </style:style>
    <style:style style:name="P12" style:family="paragraph" style:parent-style-name="Text_20_body">
      <style:paragraph-properties fo:margin-top="0in" fo:margin-bottom="0in" fo:line-height="100%" fo:text-align="center" style:justify-single-word="false"/>
      <style:text-properties fo:font-size="11pt" fo:font-weight="bold" style:font-size-asian="11pt" style:font-weight-asian="bold" style:font-size-complex="11pt" style:font-weight-complex="bold"/>
    </style:style>
    <style:style style:name="P13" style:family="paragraph" style:parent-style-name="Text_20_body">
      <style:paragraph-properties fo:margin-top="0in" fo:margin-bottom="0in" fo:line-height="100%"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Text_20_body">
      <style:paragraph-properties fo:margin-top="0in" fo:margin-bottom="0in" fo:line-height="100%" fo:text-align="justify" style:justify-single-word="false"/>
      <style:text-properties fo:font-size="11pt" fo:font-weight="normal" style:font-size-asian="11pt" style:font-weight-asian="normal" style:font-size-complex="11pt"/>
    </style:style>
    <style:style style:name="P15" style:family="paragraph" style:parent-style-name="Text_20_body">
      <style:paragraph-properties fo:margin-top="0in" fo:margin-bottom="0in" fo:line-height="100%" fo:text-align="justify" style:justify-single-word="false"/>
      <style:text-properties fo:font-size="11pt" fo:language="ro" fo:country="RO" fo:font-weight="normal" style:font-size-asian="11pt" style:font-weight-asian="normal" style:font-size-complex="11pt" style:font-weight-complex="normal"/>
    </style:style>
    <style:style style:name="P16" style:family="paragraph" style:parent-style-name="Text_20_body">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language="ro" fo:country="RO" fo:font-weight="bold" style:font-size-asian="11pt" style:font-weight-asian="bold" style:font-size-complex="11pt"/>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ro" fo:country="RO"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ROM<text:span text:style-name="T1">ÂNIA</text:span></text:p>
      <text:p text:style-name="P8">JUDEŢUL IALOMIŢA</text:p>
      <text:p text:style-name="P8">CONSILIUL LOCAL AL ORAŞULUI ŢĂNDĂREI</text:p>
      <text:p text:style-name="P9"/>
      <text:p text:style-name="P9">HOTĂRÂRE</text:p>
      <text:p text:style-name="P12">privind <text:span text:style-name="T1">aprobarea Strategiei de tarifare/mecanismul de tarifare practicat de operatorul regional S.C. RAJA S.A. pentru perioada 2021-2029 </text:span></text:p>
      <text:p text:style-name="P12"/>
      <text:p text:style-name="P10">Consiliul Local al oraşului Ţăndărei, judeţul Ialomiţa,</text:p>
      <text:p text:style-name="P10">Având în vedere:</text:p>
      <text:p text:style-name="P11">-raportul administratorului public cu nr. 10012/10.08.2016,</text:p>
      <text:p text:style-name="P11">-notificările nr.108/04.08.2016, 248/30.09.2015 și 307/18.12.2015 ale Asociației de Dezvoltare Intercomunitară ,,Apă-Canal” Constanța,</text:p>
      <text:p text:style-name="P11">-notificarea nr.72323/12.08.2016 a S.C. RAJA SA Constanța</text:p>
      <text:p text:style-name="P11">-Hotărârea Consiliului Local nr. 10 a Adunării Generale a Asociațiilor,</text:p>
      <text:p text:style-name="P11">-notificările cu <text:s/>nr.11846/03.12.2015 și 24540/05.01.2016 ale Unității Administrativ-Teritoriale Țăndărei,</text:p>
      <text:p text:style-name="P11">-avizul Autorității Naționale de Reglementare pentru Serviciile Comunitare de Utilități Publice cu nr.120721/20.12.2013,</text:p>
      <text:p text:style-name="P10">În conformitate cu:</text:p>
      <text:p text:style-name="P11">-Legea nr. 51/2006 a serviciilor comunitare de utilități publice, modificată și completată,</text:p>
      <text:p text:style-name="P11">-Legea nr.241/2006 privind serviciul de alimentare cu apă și de canalizare, modificată și completată,</text:p>
      <text:p text:style-name="P11">-Hotărârea de Guvern nr.855/2008 pentru aprobarea Actului Constitutiv – cadru și Statutului-cadru ale asociațiilor de dezvoltare intercomunitară de utilități publice,</text:p>
      <text:p text:style-name="P11">-Prevederile <text:s/>Actului Constitutiv și a <text:s/>Statutului Asociației de Dezvoltare Intercomunitară ,,Apă – Canal Constanța”,</text:p>
      <text:p text:style-name="P11">-Prevederile Contractului de delegare de gestiune a serviciilor publice de alimentare cu apă și canalizare,</text:p>
      <text:p text:style-name="P11">-Strategia de tarifare pe perioada 2021-2019,</text:p>
      <text:p text:style-name="P13"><text:span text:style-name="T1">- prevederile art. 36 alin.(2) lit.,,d</text:span>” <text:span text:style-name="T1">şi alin.(6), lit. ,,a”</text:span> <text:span text:style-name="T1">din Legea administraţiei publice locale nr. 215/2001, republicată.</text:span></text:p>
      <text:p text:style-name="P11"><text:tab/>În temeiul art.45 alin. (3) din Legea administraţiei publice locale nr. 215/2001, republicată,</text:p>
      <text:p text:style-name="P10"><text:tab/><text:tab/><text:tab/><text:tab/><text:tab/><text:tab/>HOTĂRĂŞTE</text:p>
      <text:p text:style-name="P13"><text:span text:style-name="T1"><text:tab/></text:span><text:span text:style-name="T2">Art.1.</text:span><text:span text:style-name="T1">Se aprobă Strategia de tarifare/mecanismul de tarifare practicat de operatorul regional S.C. RAJA S.A. pentru perioada 2021-2029, conform Anexei, parte integrantă din prezenta hotărâre.</text:span></text:p>
      <text:p text:style-name="P13"><text:span text:style-name="T1"><text:tab/></text:span><text:span text:style-name="T2">Art.2 </text:span><text:span text:style-name="T1">Strategia de tarifare/mecanismul de tarifare va constitui anexa la Contractul de delegare de gestiune a seviciilor publice de alimentare cu apă și canalizare.</text:span></text:p>
      <text:p text:style-name="P13"><text:span text:style-name="T1"><text:tab/></text:span><text:span text:style-name="T2">Art.3.</text:span><text:span text:style-name="T1">Se împuternicește dl. Roman George Cristian, primar al orașului Țăndărei, cetățean român, născut la data de 19.11.1976 în localitatea Țăndărei, județ Ialomița, domiciliat în localitatea Țăndărei, șos. București, bl.160, sc.31, ap.6, județ Ialomița, posesor al C.I seria SZ, nr.419787, eliberat de SPCLEP Țăndărei la data de 18.03.2015, să voteze în numele și pe seama Consiliului Local Țăndărei și în cadrul Adunăii Generale a Asociaților A.D.I. ,,Apă-Canal Constanța”, Strategia de tarifare/mecanismul de tarifare <text:s/>practicat de operatorul regional S.C. RAJA S.A. pentru perioada 2021-2029</text:span></text:p>
      <text:p text:style-name="P14"><text:span text:style-name="T3"><text:tab/></text:span><text:span text:style-name="T2">4.</text:span><text:span text:style-name="T3">Hotărârea va fi dusă la îndeplinire de către primarul oraşului şi serviciile subordonate.</text:span></text:p>
      <text:p text:style-name="P11"/>
      <text:p text:style-name="P1">PREŞEDINTE DE ŞEDINŢĂ</text:p>
      <text:p text:style-name="P17">PUCHIN ROFILA</text:p>
      <text:p text:style-name="P3"><text:tab/><text:tab/><text:tab/><text:tab/><text:tab/><text:tab/><text:tab/> <text:s text:c="8"/>Contrasemnează,<text:tab/></text:p>
      <text:p text:style-name="P4"><text:s text:c="67"/>SECRETAR</text:p>
      <text:p text:style-name="P5"><text:tab/><text:tab/><text:tab/><text:tab/><text:tab/><text:tab/><text:tab/><text:tab/><text:tab/> Jrs. BUCUROIU MARIAN</text:p>
      <text:p text:style-name="P1">INIŢIATOR</text:p>
      <text:p text:style-name="P1">PRIMAR,</text:p>
      <text:p text:style-name="P1">Prof. ROMAN GEORGE CRISTIAN</text:p>
      <text:p text:style-name="P1"/>
      <text:p text:style-name="P2">Adoptată la Ţăndărei</text:p>
      <text:p text:style-name="P2">Astăzi:<text:tab/><text:tab/></text:p>
      <text:p text:style-name="P6">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1M59S</meta:editing-duration>
    <meta:editing-cycles>12</meta:editing-cycles>
    <meta:generator>OpenOffice/4.1.1$Win32 OpenOffice.org_project/411m6$Build-9775</meta:generator>
    <dc:date>2016-09-12T14:43:43.90</dc:date>
    <meta:print-date>2016-09-12T14:43:35.94</meta:print-date>
    <meta:document-statistic meta:table-count="0" meta:image-count="0" meta:object-count="0" meta:page-count="1" meta:paragraph-count="38" meta:word-count="374" meta:character-count="3002"/>
    <meta:user-defined meta:name="Info 1"/>
    <meta:user-defined meta:name="Info 2"/>
    <meta:user-defined meta:name="Info 3"/>
    <meta:user-defined meta:name="Info 4"/>
  </office:meta>
</office:document-meta>
</file>