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language="ro" fo:country="RO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ROMÂNIA</text:p>
      <text:p text:style-name="P2">JUDEŢUL IALOMIŢA</text:p>
      <text:p text:style-name="P2">CONSILIUL LOCAL AL ORAŞULUI ŢĂNDĂREI</text:p>
      <text:p text:style-name="P1"/>
      <text:p text:style-name="P10"/>
      <text:p text:style-name="P10"/>
      <text:p text:style-name="P7">HOTĂRÂRE</text:p>
      <text:p text:style-name="P5"><text:s/>privind rectificarea bugetului local pe anul 2016</text:p>
      <text:p text:style-name="P5"/>
      <text:p text:style-name="P8">Consiliul Local al oraşului Ţăndărei, judeţul Ialomiţa,</text:p>
      <text:p text:style-name="P6">Având în vedere:</text:p>
      <text:p text:style-name="P8">-raportul serviciului buget-contabilitate cu nr.10432/19.08.2016</text:p>
      <text:p text:style-name="P8">-<text:span text:style-name="T9">adresa Consiliului Județean Ialomița cu nr.7281/12.08.2016</text:span></text:p>
      <text:p text:style-name="P6">În conformitate cu:</text:p>
      <text:p text:style-name="P16">-prevederile art. 19 <text:s/>din Legea nr. 273 /2006 , privind finanţele publice locale <text:s/>;</text:p>
      <text:p text:style-name="P16">-prevederile art.36 alin.(2) lit.”b”, alin.(4) lit. ,,a<text:span text:style-name="T1">”</text:span> si art.44 alin.(1) <text:s/>din Legea nr.215 /2001 privind administraţia publică locală, republicată. <text:s text:c="14"/></text:p>
      <text:p text:style-name="P14">În temeiul art.45 alin. (1) din Legea administraţiei publice locale nr. 215/2001, republicată,</text:p>
      <text:p text:style-name="P7"/>
      <text:p text:style-name="P7">HOTĂRĂŞTE</text:p>
      <text:p text:style-name="P15"/>
      <text:p text:style-name="P8"><text:tab/> <text:span text:style-name="T6">Art.1. </text:span><text:span text:style-name="T7">Se aprobă rectificarea bugetului local pe anul 2016:</text:span></text:p>
      <text:p text:style-name="P9"><text:span text:style-name="T8"><text:tab/> <text:s text:c="6"/><text:tab/> <text:s/></text:span><text:span text:style-name="T3">La parte de venituri:</text:span></text:p>
      <text:p text:style-name="P4"><text:tab/><text:tab/>-buget iniţial <text:s text:c="36"/>17.037 <text:s/>mii lei</text:p>
      <text:p text:style-name="P4"><text:tab/><text:tab/>-influenţe <text:s text:c="43"/>+78 <text:s text:c="3"/>mii lei</text:p>
      <text:p text:style-name="P4"><text:tab/><text:tab/>-buget rectificat <text:s text:c="33"/>17.115 mii lei</text:p>
      <text:p text:style-name="P4"><text:tab/><text:tab/><text:span text:style-name="T8">La parte de cheltuieli:</text:span></text:p>
      <text:p text:style-name="P4"><text:tab/><text:tab/>-buget iniţial <text:s text:c="36"/>23.937 mii lei</text:p>
      <text:p text:style-name="P4"><text:tab/><text:tab/>-influenţe <text:s text:c="42"/>+78 <text:s text:c="4"/>mii lei</text:p>
      <text:p text:style-name="P9"><text:span text:style-name="T4"><text:tab/><text:tab/>-buget rectificat <text:s text:c="32"/>24.015 mii lei <text:s text:c="2"/></text:span><text:s text:c="4"/></text:p>
      <text:p text:style-name="P9"><text:tab/></text:p>
      <text:p text:style-name="P8"><text:span text:style-name="T5"><text:tab/>Art.2.</text:span> Hotărârea va fi dusă la îndeplinire de Primarul oraşului şi serviciile subordonate.</text:p>
      <text:p text:style-name="P7"/>
      <text:p text:style-name="P7"/>
      <text:p text:style-name="P7">PREŞEDINTE DE ŞEDINŢĂ</text:p>
      <text:p text:style-name="P3">PUCHIN ROFILA</text:p>
      <text:p text:style-name="P11"><text:s text:c="134"/></text:p>
      <text:p text:style-name="P11"><text:s text:c="79"/><text:span text:style-name="T2">Contrasemnează,</text:span></text:p>
      <text:p text:style-name="P11"><text:s text:c="80"/>SECRETAR</text:p>
      <text:p text:style-name="P13"><text:s text:c="14"/>Jrs. BUCUROIU MARIAN</text:p>
      <text:p text:style-name="P7"><text:s text:c="4"/></text:p>
      <text:p text:style-name="P7"/>
      <text:p text:style-name="P3"/>
      <text:p text:style-name="P6"/>
      <text:p text:style-name="P6"/>
      <text:p text:style-name="P6"/>
      <text:p text:style-name="P6"/>
      <text:p text:style-name="P6">Adoptată la Ţăndărei</text:p>
      <text:p text:style-name="P6">Astăzi:23.08.2016<text:tab/><text:tab/></text:p>
      <text:p text:style-name="P12">Cu nr.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8-19T12:45:16.52</dc:date>
    <meta:print-date>2016-05-10T13:42:09.48</meta:print-date>
    <meta:editing-cycles>38</meta:editing-cycles>
    <meta:editing-duration>PT3H53M49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161" meta:character-count="1741"/>
  </office:meta>
</office:document-meta>
</file>