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2" style:family="paragraph" style:parent-style-name="Text_20_body">
      <style:paragraph-properties fo:text-align="justify" style:justify-single-word="false"/>
      <style:text-properties fo:language="ro" fo:country="RO" fo:font-weight="bold"/>
    </style:style>
    <style:style style:name="P13" style:family="paragraph" style:parent-style-name="Text_20_body">
      <style:paragraph-properties fo:text-align="center" style:justify-single-word="false"/>
      <style:text-properties fo:font-weight="bold"/>
    </style:style>
    <style:style style:name="P14" style:family="paragraph" style:parent-style-name="Text_20_body">
      <style:paragraph-properties fo:text-align="justify" style:justify-single-word="false"/>
      <style:text-properties fo:font-weight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start" style:justify-single-word="false"/>
      <style:text-properties style:font-name="Times New Roman1" fo:font-size="12pt" fo:language="ro" fo:country="RO" fo:font-weight="bold" style:font-size-asian="12pt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Text_20_body">
      <style:paragraph-properties fo:margin-left="0in" fo:margin-right="0in" fo:text-indent="0.5in" style:auto-text-indent="false"/>
    </style:style>
    <style:style style:name="P19" style:family="paragraph" style:parent-style-name="Text_20_body">
      <style:paragraph-properties fo:margin-left="0in" fo:margin-right="0in" fo:text-align="justify" style:justify-single-word="false" fo:text-indent="0.5in" style:auto-text-indent="false"/>
    </style:style>
    <style:style style:name="P20" style:family="paragraph" style:parent-style-name="Text_20_body">
      <style:paragraph-properties fo:margin-left="0in" fo:margin-right="0in" fo:text-indent="0in" style:auto-text-indent="false"/>
    </style:style>
    <style:style style:name="P21" style:family="paragraph" style:parent-style-name="Text_20_body">
      <style:paragraph-properties fo:margin-top="0in" fo:margin-bottom="0in" fo:text-align="justify" style:justify-single-word="false"/>
      <style:text-properties fo:language="ro" fo:country="RO" fo:font-weight="normal" style:font-weight-asian="normal" style:font-weight-complex="normal"/>
    </style:style>
    <style:style style:name="P22" style:family="paragraph" style:parent-style-name="Text_20_body">
      <style:paragraph-properties fo:margin-top="0in" fo:margin-bottom="0in" fo:text-align="justify" style:justify-single-word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4" style:family="paragraph" style:parent-style-name="Heading_20_1">
      <style:text-properties fo:font-size="12pt" style:font-size-asian="12pt"/>
    </style:style>
    <style:style style:name="T1" style:family="text">
      <style:text-properties style:font-name="Times New Roman1" fo:font-size="12pt" style:font-size-asian="12pt"/>
    </style:style>
    <style:style style:name="T2" style:family="text">
      <style:text-properties style:font-name="Times New Roman1" fo:font-size="12pt" fo:language="ro" fo:country="RO"/>
    </style:style>
    <style:style style:name="T3" style:family="text">
      <style:text-properties style:font-name="Times New Roman1" fo:font-size="12pt" fo:language="ro" fo:country="RO" style:font-size-asian="12pt"/>
    </style:style>
    <style:style style:name="T4" style:family="text">
      <style:text-properties style:font-name="Times New Roman1" fo:font-size="12pt" fo:language="ro" fo:country="RO" style:font-size-asian="12pt" style:font-weight-asian="bold" style:font-weight-complex="bold"/>
    </style:style>
    <style:style style:name="T5" style:family="text">
      <style:text-properties fo:language="ro" fo:country="RO"/>
    </style:style>
    <style:style style:name="T6" style:family="text">
      <style:text-properties fo:language="ro" fo:country="RO" fo:font-weight="bold"/>
    </style:style>
    <style:style style:name="T7" style:family="text">
      <style:text-properties fo:language="ro" fo:country="RO" fo:font-weight="normal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size="12pt" fo:language="ro" fo:country="RO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OMÂNIA</text:p>
      <text:p text:style-name="P2">JUDEŢUL IALOMIŢA</text:p>
      <text:h text:style-name="P24" text:outline-level="1">CONSILIUL LOCAL AL ORAŞULUI ŢĂNDĂREI</text:h>
      <text:p text:style-name="P1"/>
      <text:p text:style-name="P1"/>
      <text:h text:style-name="P24" text:outline-level="1">H O T Ă RÂ R E</text:h>
      <text:p text:style-name="P5"><text:span text:style-name="T3">privind validarea </text:span><text:span text:style-name="T1"><text:s/>mandatului de consilier local</text:span></text:p>
      <text:p text:style-name="P5"><text:span text:style-name="T1"><text:s/>al domnului </text:span><text:span text:style-name="T4">BULEARCĂ FLORIAN</text:span></text:p>
      <text:p text:style-name="P6"/>
      <text:p text:style-name="P6"/>
      <text:p text:style-name="P16"><text:tab/>Consiliul Local al oraşului Ţăndărei, judeţul Ialomiţa,</text:p>
      <text:p text:style-name="P12">Având în vedere:</text:p>
      <text:p text:style-name="P21">-adresa Partidului Social Românesc înregistrată la Unitatea Administrativ Teritorială Ţăndărei cu nr. 8858/18.07.2016, prin care confirmă apartenenţa la partid a domnului Bulearcă Florian,</text:p>
      <text:p text:style-name="P21">-demisia înregistrată la Unitatea Administrativ Teritorială Ţăndărei cu nr.8856/18.07.2016 a doamnei Ileana Angelica,</text:p>
      <text:p text:style-name="P22"><text:span text:style-name="T7">-</text:span><text:span text:style-name="T5">lista candidaţilor </text:span><text:span text:style-name="T7">Partidului Social Românesc</text:span><text:span text:style-name="T5"> pentru funcţia de consilier în Consiliul Local.</text:span></text:p>
      <text:p text:style-name="P22"><text:span text:style-name="T5">-</text:span><text:span text:style-name="T9">avizul comisiei juridice, de disciplină, învățământ, social culturale, culte, sănătate și familie cu nr. 9031/20.07.2016</text:span></text:p>
      <text:p text:style-name="P12">În conformitate cu:</text:p>
      <text:p text:style-name="P15"><text:span text:style-name="T2">-prevederile art.6, alin. (2) și art. 7 din Legea 393/2004 privind Statutul aleşilor locali</text:span><text:span text:style-name="T5"> </text:span></text:p>
      <text:p text:style-name="P18">În temeiul art.45 alin. (1) din Legea administraţiei publice locale nr. 215/2001, republicată,</text:p>
      <text:p text:style-name="P18"/>
      <text:p text:style-name="P13">HOTĂRĂŞTE</text:p>
      <text:p text:style-name="P14"/>
      <text:p text:style-name="P17"><text:span text:style-name="T8"><text:tab/></text:span><text:span text:style-name="T6">Art.1. </text:span><text:span text:style-name="T7">Se validează mandatul de consilier local al domnului BULEARCĂ FLORIAN.</text:span></text:p>
      <text:p text:style-name="P19"><text:span text:style-name="T6">Art.2.</text:span> <text:span text:style-name="T5">Consilierul </text:span><text:span text:style-name="T7">BULEARCĂ FLORIAN</text:span><text:span text:style-name="T5"> se numeşte membru în Comisia de urbanism, amenajarea teritoriului, protecția mediului, agricultură și turism.</text:span></text:p>
      <text:p text:style-name="P20"/>
      <text:p text:style-name="P20"/>
      <text:p text:style-name="P4">PREŞEDINTE DE ŞEDINŢĂ</text:p>
      <text:p text:style-name="P8">PUCHIN ROFILA</text:p>
      <text:p text:style-name="P4"/>
      <text:p text:style-name="P4"/>
      <text:p text:style-name="P9"><text:tab/><text:tab/><text:tab/><text:tab/><text:tab/><text:tab/><text:tab/> <text:s text:c="18"/>Contrasemnează,<text:tab/></text:p>
      <text:p text:style-name="P10"><text:s text:c="74"/>SECRETAR</text:p>
      <text:p text:style-name="P11"><text:s text:c="12"/>Jrs. BUCUROIU MARIAN</text:p>
      <text:p text:style-name="P4"/>
      <text:p text:style-name="P4"/>
      <text:p text:style-name="P4"/>
      <text:p text:style-name="P4"/>
      <text:p text:style-name="P4"/>
      <text:p text:style-name="P3">Adoptată la Ţăndărei</text:p>
      <text:p text:style-name="P3">Astăzi:<text:span text:style-name="T5">28.07.2016</text:span><text:tab/><text:tab/></text:p>
      <text:p text:style-name="P7">Cu nr.<text:span text:style-name="T5">0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48M28S</meta:editing-duration>
    <meta:editing-cycles>15</meta:editing-cycles>
    <meta:generator>OpenOffice/4.1.1$Win32 OpenOffice.org_project/411m6$Build-9775</meta:generator>
    <dc:date>2016-08-08T09:52:29.90</dc:date>
    <meta:print-date>2016-08-08T09:52:27.92</meta:print-date>
    <meta:document-statistic meta:table-count="0" meta:image-count="0" meta:object-count="0" meta:page-count="1" meta:paragraph-count="26" meta:word-count="174" meta:character-count="1416"/>
    <meta:user-defined meta:name="Info 1"/>
    <meta:user-defined meta:name="Info 2"/>
    <meta:user-defined meta:name="Info 3"/>
    <meta:user-defined meta:name="Info 4"/>
  </office:meta>
</office:document-meta>
</file>