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language="ro" fo:country="RO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ro" fo:country="RO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3"/>
      <text:p text:style-name="P2">H O T Ă R Â R E</text:p>
      <text:p text:style-name="P2">privind organizarea Zilelor oraşului Ţăndărei în perioada</text:p>
      <text:p text:style-name="P2">10-15 septembrie 2016</text:p>
      <text:p text:style-name="P3"/>
      <text:p text:style-name="P3"><text:tab/>Consiliul Local al oraşului Ţăndărei, <text:s/>judeţul Ialomiţa ,</text:p>
      <text:p text:style-name="P1">Având în vedere :</text:p>
      <text:p text:style-name="P3">-raportul compartimentului comert cu nr. 8919/19.07.2016</text:p>
      <text:p text:style-name="P3">-raportul serviciului buget – contabilitate cu nr. 8920/19.07.2016</text:p>
      <text:p text:style-name="P6">-<text:span text:style-name="T6">avizul comisiei pentru activități economico-financiare,muncă și protecție socială cu nr. 9026/20.07.2016</text:span></text:p>
      <text:p text:style-name="P1">În conformitate cu :</text:p>
      <text:p text:style-name="P5">-<text:span text:style-name="T4">Hot</text:span><text:span text:style-name="T5">ărârea Consiliului Local nr. 52/28.05.2015 privind aprobarea Regulamentului de organizare și funcționare a Târgului de toamnă din cadrul ,,Zilelor orașului Țăndărei”</text:span></text:p>
      <text:p text:style-name="P3">-Leg<text:span text:style-name="T2">ea</text:span> nr.227/2015 privind Codul Fiscal,</text:p>
      <text:p text:style-name="P3">- art.36 alin.(2) lit „b”,”c” si alin. (4 ) lit.”c” din Legea nr.215/2001 privind administraţia publică locală, republicată.</text:p>
      <text:p text:style-name="P3"><text:tab/>În temeiul art. 45 alin. (1) din Legea administraţiei publice locale nr. 215/2001, republicată,</text:p>
      <text:p text:style-name="P3"/>
      <text:p text:style-name="P2">H O T Ă R Ă Ş T E </text:p>
      <text:p text:style-name="P3"><text:tab/></text:p>
      <text:p text:style-name="P1"><text:tab/>Art.1.</text:p>
      <text:p text:style-name="P4"><text:tab/>(1) Se aprobă organizarea Zilelor oraşului Ţăndărei în perioada <text:span text:style-name="T2">10</text:span>-15 septembrie 201<text:span text:style-name="T2">6</text:span> pe stadionul nr. 2 din zona parc stadion , în suprafaţă de cca 15.000 mp , teren aparţinând domeniului public al oraşului. </text:p>
      <text:p text:style-name="P4"><text:tab/>(2) Accesul se va face pe doua căi , astfel :</text:p>
      <text:p text:style-name="P4"><text:tab/>- <text:s/>dinspre sos.Bucureşti (nord) <text:s text:c="2"/>– publicul ;</text:p>
      <text:p text:style-name="P4"><text:tab/>- dinspre strada Feteşti (sud ) – publicul şi autovehiculele pentru aprovizionare şi transport ale agenţilor economici.</text:p>
      <text:p text:style-name="P4"><text:tab/>(3) Aprovizionarea cu marfă a agenţilor economici şi transportul diferitelor materiale în scopul bunei funcţionări a manifestării, se va face numai între orele 05.00 – 11.00.</text:p>
      <text:p text:style-name="P4"><text:tab/>(4) <text:s/>Se va interzice accesul oricărui cetăţean vizitator cu <text:span text:style-name="T2">atelajul, </text:span>autoturismul, <text:span text:style-name="T2">motoscuterul sau alt mijloc de transport motorizat.</text:span></text:p>
      <text:p text:style-name="P4"><text:tab/><text:span text:style-name="T1">Art. 2</text:span> Pentru utilizarea temporară a locurilor publice existente în targ , se stabilesc <text:span text:style-name="T2">următoarele</text:span> taxe :</text:p>
      <text:p text:style-name="P4"><text:tab/><text:span text:style-name="T1">a)</text:span> pentru intrarea în targ în scopul comercializării de produse şi prestări servicii :3 lei <text:span text:style-name="T2">(RON)</text:span> /persoană/zi ;</text:p>
      <text:p text:style-name="P4"><text:tab/><text:span text:style-name="T1">b)</text:span> pentru vânzarea de produse de orice fel : 3 <text:span text:style-name="T2">(RON) </text:span>lei /mp/zi ;</text:p>
      <text:p text:style-name="P4"><text:tab/><text:span text:style-name="T1">c)</text:span> pentru prestări servicii şi divertisment :</text:p>
      <text:p text:style-name="P4"><text:tab/>- pana la 10 mp. - 3 lei (RON)/mp./zi ;</text:p>
      <text:p text:style-name="P4"><text:tab/>- între 11-100 <text:s/>mp <text:s text:c="3"/>- 2 lei (RON)/mp./zi ;</text:p>
      <text:p text:style-name="P4"><text:tab/>- peste 100 mp <text:s text:c="2"/>- 1 leu (RON)/mp./zi ;</text:p>
      <text:p text:style-name="P4"><text:tab/><text:span text:style-name="T1">Art.</text:span><text:span text:style-name="T3">3</text:span><text:span text:style-name="T1">. </text:span>Cererea aprobată de utilizarea terenului şi participarea la activităţile din târg constituie angajament de plată, comerciantul având posibilitatea de a face plata anticipat .</text:p>
      <text:p text:style-name="P4"><text:tab/><text:span text:style-name="T3">Art.4.</text:span> Cererile agenţilor economici şi persoanelor fizice care solicită închiriere teren, se avizează favorabil numai în situaţia achitării la zi a restanţelor aferente impozitelor şi taxelor locale.</text:p>
      <text:p text:style-name="P4"><text:tab/><text:span text:style-name="T3">Art.5.</text:span> Modelul biletului valoric este prevăzut la Anexa nr.1, parte integrantă din prezenta hotărâre </text:p>
      <text:p text:style-name="P4"><text:tab/><text:span text:style-name="T3">Art.6.</text:span> Hotărârea va fi dusă la îndeplinire de Primarul oraşului, <text:span text:style-name="T2">serviciile subordonate</text:span> şi serviciul ADP. </text:p>
      <text:p text:style-name="P7">PREŞEDINTE DE ŞEDINŢĂ</text:p>
      <text:p text:style-name="P7"><text:span text:style-name="T2"><text:tab/><text:tab/><text:tab/><text:tab/>PUCHIN ROFILA</text:span> <text:s text:c="50"/></text:p>
      <text:p text:style-name="P11"><text:s text:c="52"/></text:p>
      <text:p text:style-name="P11"><text:s text:c="79"/><text:span text:style-name="T2">Contrasemnează,</text:span></text:p>
      <text:p text:style-name="P11"><text:s text:c="80"/>SECRETAR</text:p>
      <text:p text:style-name="P12"><text:s text:c="14"/>Jrs. BUCUROIU MARIAN <text:s text:c="3"/></text:p>
      <text:p text:style-name="P9"/>
      <text:p text:style-name="P8"/>
      <text:p text:style-name="P8">Adoptată la Ţăndărei</text:p>
      <text:p text:style-name="P8">Astăzi: <text:span text:style-name="T2">28.07.2016</text:span> <text:tab/><text:tab/></text:p>
      <text:p text:style-name="P10">Cu nr.12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</meta:editing-duration>
    <meta:editing-cycles>14</meta:editing-cycles>
    <meta:generator>OpenOffice/4.1.1$Win32 OpenOffice.org_project/411m6$Build-9775</meta:generator>
    <dc:date>2016-08-08T09:55:25.98</dc:date>
    <meta:print-date>2016-08-08T09:55:23.04</meta:print-date>
    <meta:document-statistic meta:table-count="0" meta:image-count="0" meta:object-count="0" meta:page-count="1" meta:paragraph-count="45" meta:word-count="435" meta:character-count="3131"/>
    <meta:user-defined meta:name="Info 1"/>
    <meta:user-defined meta:name="Info 2"/>
    <meta:user-defined meta:name="Info 3"/>
    <meta:user-defined meta:name="Info 4"/>
  </office:meta>
</office:document-meta>
</file>