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3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4" style:family="paragraph" style:parent-style-name="Text_20_body">
      <style:paragraph-properties fo:line-height="100%" fo:text-align="justify" style:justify-single-word="false"/>
      <style:text-properties fo:language="ro" fo:country="RO" fo:font-weight="bold"/>
    </style:style>
    <style:style style:name="P15" style:family="paragraph" style:parent-style-name="Text_20_body">
      <style:paragraph-properties fo:line-height="100%" fo:text-align="justify" style:justify-single-word="false"/>
      <style:text-properties fo:language="ro" fo:country="RO" fo:font-weight="normal" style:font-weight-asian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7" style:family="paragraph" style:parent-style-name="Text_20_body">
      <style:paragraph-properties fo:line-height="100%" fo:text-align="center" style:justify-single-word="false"/>
      <style:text-properties fo:font-weight="bold"/>
    </style:style>
    <style:style style:name="P18" style:family="paragraph" style:parent-style-name="Text_20_body">
      <style:paragraph-properties fo:line-height="100%" fo:text-align="justify" style:justify-single-word="false"/>
    </style:style>
    <style:style style:name="P19" style:family="paragraph" style:parent-style-name="Text_20_body">
      <style:paragraph-properties fo:margin-left="0in" fo:margin-right="0in" fo:line-height="100%" fo:text-indent="0.5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22" style:family="paragraph" style:parent-style-name="Heading_20_1">
      <style:text-properties fo:font-size="12pt" style:font-size-asian="12pt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/>
    </style:style>
    <style:style style:name="T5" style:family="text">
      <style:text-properties fo:language="ro" fo:country="RO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style:use-window-font-color="true" fo:background-color="transparent"/>
    </style:style>
    <style:style style:name="T8" style:family="text">
      <style:text-properties style:use-window-font-color="true" fo:language="ro" fo:country="RO" fo:background-color="transparent"/>
    </style:style>
    <style:style style:name="T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2">JUDEŢUL IALOMIŢA</text:p>
      <text:h text:style-name="P21" text:outline-level="1">CONSILIUL LOCAL AL ORAŞULUI ŢĂNDĂREI</text:h>
      <text:p text:style-name="P1"/>
      <text:p text:style-name="P1"/>
      <text:h text:style-name="P22" text:outline-level="1">H O T Ă RÂ R E</text:h>
      <text:p text:style-name="P6"><text:span text:style-name="T2">î</text:span><text:span text:style-name="T1">ncetarea de drept a mandatului de consilier local </text:span></text:p>
      <text:p text:style-name="P6"><text:span text:style-name="T1">al </text:span><text:span text:style-name="T2">domnului PANFIR AUREL ROMEUO</text:span></text:p>
      <text:p text:style-name="P7"/>
      <text:p text:style-name="P7"/>
      <text:p text:style-name="P16"><text:tab/>Consiliul Local al oraşului Ţăndărei, judeţul Ialomiţa,</text:p>
      <text:p text:style-name="P13">Având în vedere:</text:p>
      <text:p text:style-name="P15">-demisia din calitatea de consilier local al domnului Panfir Aurel Romeuo înregistrată la Unitatea Administrativ-Teritorială Țăndărei cu nr. 8857/18.07.2015</text:p>
      <text:p text:style-name="P15">-raportul primarului și secretarului Unității Administrativ-Teritoriale Țăndărei cu nr. 8969/19.07.2016</text:p>
      <text:p text:style-name="P15">-<text:span text:style-name="T9">avizul comisiei juridice, de disciplină, învățământ, social culturale, culte, sănătate și familie cu nr. 9034/20.07.2016</text:span></text:p>
      <text:p text:style-name="P14">În conformitate cu:</text:p>
      <text:p text:style-name="P18"><text:span text:style-name="T4">-</text:span>prevederile art. 9 alin. (2) lit. ,,<text:span text:style-name="T7">a", </text:span><text:span text:style-name="T8">art. 10</text:span><text:span text:style-name="T7"> şi art. 12 </text:span><text:span text:style-name="T3">din Legea 393/2004 privind Statutul aleşilor locali</text:span></text:p>
      <text:p text:style-name="P19">În temeiul art.45 alin. (1) din Legea administraţiei publice locale nr. 215/2001, republicată,</text:p>
      <text:p text:style-name="P19"/>
      <text:p text:style-name="P17">HOTĂRĂŞTE</text:p>
      <text:p text:style-name="P17"/>
      <text:p text:style-name="P18"><text:span text:style-name="T6"><text:tab/>Art.1. </text:span>Consiliul Local Ţăndărei constată încetarea de drept a mandatului de consilier local <text:span text:style-name="T5">al domnului PANFIR AUREL ROMEUO</text:span>, înainte de expirarea duratei normale a mandatului şi declară <text:span text:style-name="T3">locul </text:span>vacant.</text:p>
      <text:p text:style-name="P18"><text:tab/> <text:span text:style-name="T6">Art.2.</text:span> Prezenta hotărâre se va comunica prin grija Secretarului, <text:span text:style-name="T5">domnului Panfir Aurel Romeuo </text:span><text:span text:style-name="T3"><text:s/>şi Partidului Social Românesc</text:span>.</text:p>
      <text:p text:style-name="P5">PREŞEDINTE DE ŞEDINŢĂ</text:p>
      <text:p text:style-name="P9">PUCHIN ROFILA</text:p>
      <text:p text:style-name="P4"/>
      <text:p text:style-name="P4"/>
      <text:p text:style-name="P10"><text:tab/><text:tab/><text:tab/><text:tab/><text:tab/><text:tab/><text:tab/> <text:s text:c="8"/>Contrasemnează,<text:tab/></text:p>
      <text:p text:style-name="P11"><text:s text:c="74"/>SECRETAR</text:p>
      <text:p text:style-name="P12"><text:s text:c="12"/>Jrs. BUCUROIU MARIAN</text:p>
      <text:p text:style-name="P4"/>
      <text:p text:style-name="P4"/>
      <text:p text:style-name="P9"/>
      <text:p text:style-name="P4"/>
      <text:p text:style-name="P4"/>
      <text:p text:style-name="P4"/>
      <text:p text:style-name="P3">Adoptată la Ţăndărei</text:p>
      <text:p text:style-name="P3">Astăzi:<text:span text:style-name="T3">28.07.2016</text:span><text:tab/><text:tab/></text:p>
      <text:p text:style-name="P8">Cu nr.<text:span text:style-name="T3">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26S</meta:editing-duration>
    <meta:editing-cycles>17</meta:editing-cycles>
    <meta:generator>OpenOffice/4.1.1$Win32 OpenOffice.org_project/411m6$Build-9775</meta:generator>
    <dc:date>2016-08-08T09:51:58.36</dc:date>
    <meta:print-date>2016-08-08T09:51:42.79</meta:print-date>
    <meta:document-statistic meta:table-count="0" meta:image-count="0" meta:object-count="0" meta:page-count="1" meta:paragraph-count="25" meta:word-count="180" meta:character-count="1394"/>
    <meta:user-defined meta:name="Info 1"/>
    <meta:user-defined meta:name="Info 2"/>
    <meta:user-defined meta:name="Info 3"/>
    <meta:user-defined meta:name="Info 4"/>
  </office:meta>
</office:document-meta>
</file>