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2pt" fo:language="ro" fo:country="RO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4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size="12pt" fo:language="ro" fo:country="RO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bold" style:font-weight-asian="bold" style:font-weight-complex="bold"/>
    </style:style>
    <style:style style:name="T4" style:family="text">
      <style:text-properties fo:language="ro" fo:country="RO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 O M ÂN I A</text:p>
      <text:p text:style-name="P1">JUDEŢUL <text:s/>IALOMIŢA</text:p>
      <text:p text:style-name="P1">CONSILIUL LOCAL AL ORAŞULUI ŢĂNDĂREI</text:p>
      <text:p text:style-name="P2"/>
      <text:p text:style-name="P8">H O T Ă R Â R E</text:p>
      <text:p text:style-name="P8">privind ap<text:span text:style-name="T2">robarea investiției ,,Extinderea sistemului de distribuție a gazelor naturale </text:span></text:p>
      <text:p text:style-name="P11">pe strada Agricultori din localitatea Țăndărei, județ Ialomița”</text:p>
      <text:p text:style-name="P6"/>
      <text:p text:style-name="P6"><text:tab/>Consiliul Local al oraşului Ţăndărei, <text:s/>judeţul Ialomiţa ,</text:p>
      <text:p text:style-name="P9">Având în vedere :</text:p>
      <text:p text:style-name="P7">-r<text:span text:style-name="T2">eferatul</text:span> cu nr. <text:span text:style-name="T2">8478/07.07.2016 a compartimentului achiziții publice,</text:span></text:p>
      <text:p text:style-name="P7">-<text:span text:style-name="T2">notificările cu nr.6912/26.05.2016 și nr. 8417/06.07.2016 a DISTRIGAZ SUD REȚELE</text:span></text:p>
      <text:p text:style-name="P16">-avizul comisiei de urbanism, amenajarea teritoriului, protecția mediului, agricultură și turism cu nr. 9071/21.07.2016</text:p>
      <text:p text:style-name="P9">În conformitate cu :</text:p>
      <text:p text:style-name="P7"><text:span text:style-name="T5">-</text:span><text:span text:style-name="T4">Legea nr. 123/2012 a energiei electrice și a gazelor naturale,</text:span></text:p>
      <text:p text:style-name="P7">-art.36 alin.(2) <text:span text:style-name="T2">ș</text:span>i alin. (4 ) lit.”<text:span text:style-name="T2">e</text:span>” din Legea nr.215/2001 privind administraţia publică locală, republicată.</text:p>
      <text:p text:style-name="P5">-Hotărârea Consiliului Local nr. 29/02.02.2016 privind aprobarea Programului de Achiziții publice pentru anul 2016</text:p>
      <text:p text:style-name="P6"/>
      <text:p text:style-name="P6"><text:tab/>În temeiul art. 45 alin. (1) din Legea administraţiei publice locale nr. 215/2001, republicată,</text:p>
      <text:p text:style-name="P6"/>
      <text:p text:style-name="P8">H O T Ă R Ă Ş T E </text:p>
      <text:p text:style-name="P6"><text:tab/></text:p>
      <text:p text:style-name="P7"><text:span text:style-name="T1"><text:tab/>Art.1.</text:span><text:span text:style-name="T4">Urmare a cererilor formulate de cetățeni, se aprobă investiția ,, Extinderea sistemului de distribuție a gazelor naturale pe strada Agricultori din localitatea Țăndărei, județ Ialomița”</text:span></text:p>
      <text:p text:style-name="P7"><text:tab/><text:span text:style-name="T1">Art. 2</text:span> <text:span text:style-name="T2">Investiția se va efectua prin cofinanțare, valoarea totală estimată fiind de 52.651,20 lei cu T.V.A., din care Unitatea Administrativ-Teritorială Țăndărei – 51.597,60 lei cu T.V.A.</text:span></text:p>
      <text:p text:style-name="P7"><text:tab/><text:span text:style-name="T3">Art.3.</text:span><text:span text:style-name="T2"> După finalizare, investiția se cedează în folosință gratuită către DISTIGAZ SUD REȚELE.</text:span></text:p>
      <text:p text:style-name="P7"><text:tab/><text:span text:style-name="T1">Art.</text:span><text:span text:style-name="T3">4</text:span><text:span text:style-name="T1">. </text:span><text:span text:style-name="T4">Domnul ROMAN GEORGE CRISTIAN, primarul Unității Administrativ-Teritoriale Țăndărei, se împuternicește să semneze contractul de cofinanțare.</text:span></text:p>
      <text:p text:style-name="P7"><text:tab/><text:span text:style-name="T3">Art.5.</text:span> Hotărârea va fi dusă la îndeplinire de <text:span text:style-name="T2">p</text:span>rimarul oraşului <text:span text:style-name="T2">și compartimentele specializate.</text:span></text:p>
      <text:p text:style-name="P10"/>
      <text:p text:style-name="P3"/>
      <text:p text:style-name="P3">PREŞEDINTE DE ŞEDINŢĂ</text:p>
      <text:p text:style-name="P3"><text:span text:style-name="T2"><text:tab/><text:tab/><text:tab/><text:tab/>PUCHIN ROFILA</text:span> <text:s text:c="39"/></text:p>
      <text:p text:style-name="P3"/>
      <text:p text:style-name="P3"><text:s text:c="11"/></text:p>
      <text:p text:style-name="P14"><text:s text:c="52"/></text:p>
      <text:p text:style-name="P14"><text:s text:c="79"/><text:span text:style-name="T2">Contrasemnează,</text:span></text:p>
      <text:p text:style-name="P14"><text:s text:c="80"/>SECRETAR</text:p>
      <text:p text:style-name="P15"><text:s text:c="14"/>Jrs. BUCUROIU MARIAN <text:s text:c="3"/></text:p>
      <text:p text:style-name="P3"/>
      <text:p text:style-name="P3"/>
      <text:p text:style-name="P3"/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4">Adoptată la Ţăndărei</text:p>
      <text:p text:style-name="P4">Astăzi: 28.07.2016<text:tab/><text:tab/></text:p>
      <text:p text:style-name="P13">Cu nr.13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4098in" fo:margin-bottom="0.3902in" fo:margin-left="0.7874in" fo:margin-right="0.4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1M24S</meta:editing-duration>
    <meta:editing-cycles>14</meta:editing-cycles>
    <meta:generator>OpenOffice/4.1.1$Win32 OpenOffice.org_project/411m6$Build-9775</meta:generator>
    <dc:date>2016-08-08T09:56:44.21</dc:date>
    <meta:print-date>2016-08-08T09:56:20.50</meta:print-date>
    <meta:document-statistic meta:table-count="0" meta:image-count="0" meta:object-count="0" meta:page-count="1" meta:paragraph-count="33" meta:word-count="260" meta:character-count="2132"/>
    <meta:user-defined meta:name="Info 1"/>
    <meta:user-defined meta:name="Info 2"/>
    <meta:user-defined meta:name="Info 3"/>
    <meta:user-defined meta:name="Info 4"/>
  </office:meta>
</office:document-meta>
</file>