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O M ÂN I A</text:p>
      <text:p text:style-name="P1">JUDEŢUL <text:s/>IALOMIŢA</text:p>
      <text:p text:style-name="P1">CONSILIUL LOCAL AL ORAŞULUI ŢĂNDĂREI</text:p>
      <text:p text:style-name="P2"/>
      <text:p text:style-name="P8">H O T Ă R Â R E</text:p>
      <text:p text:style-name="P8">privind <text:span text:style-name="T2">casarea unor bunuri aparținând domeniului privat al </text:span></text:p>
      <text:p text:style-name="P11">Unității Administartiv-Teritoriale Țăndărei</text:p>
      <text:p text:style-name="P6"/>
      <text:p text:style-name="P6"><text:tab/>Consiliul Local al oraşului Ţăndărei, <text:s/>judeţul Ialomiţa ,</text:p>
      <text:p text:style-name="P9">Având în vedere :</text:p>
      <text:p text:style-name="P7">-<text:span text:style-name="T2">notificarea nr.8299/04.07.2016 a Serviciului Administrarea Domeniului Public,</text:span></text:p>
      <text:p text:style-name="P7">-<text:span text:style-name="T2">notificarea nr. 8463/07.07.2016 a compartimentului mediu,</text:span></text:p>
      <text:p text:style-name="P12">-Hotărârea Consiliului Local nr.18/02.02.2016 privind însușirea inventarul bunurilor care aparțin domeniului privat al orașului Țăndărei,</text:p>
      <text:p text:style-name="P12">-avizul comisiei de urbanism, amenajarea teritoriului, protecția mediului, agricultură și turism cu nr. 9070/21.07.2016</text:p>
      <text:p text:style-name="P9">În conformitate cu :</text:p>
      <text:p text:style-name="P5"><text:span text:style-name="T5">-</text:span><text:span text:style-name="T6">Ordonanța Guvernului nr. 112/2000 pentru reglementarea procesului de scoatere din funcţiune, casare şi valorificare a activelor corporale care alcătuiesc domeniul public al statului şi al unităţilor administrativ-teritoriale,</text:span></text:p>
      <text:p text:style-name="P13">-Hotărârea Guvernului nr. 841/1995 privind procedurile de transmitere fără plată şi de valorificare a bunurilor aparţinând instituţiilor publice,</text:p>
      <text:p text:style-name="P7">-art.36 alin.(2), <text:span text:style-name="T2">lit. ,,b”</text:span> <text:span text:style-name="T2">ș</text:span>i alin. (4 ) lit.”<text:span text:style-name="T2">e</text:span>” din Legea nr.215/2001 privind administraţia publică locală, republicată,</text:p>
      <text:p text:style-name="P6"/>
      <text:p text:style-name="P6"><text:tab/>În temeiul art. 45 alin. (1) din Legea administraţiei publice locale nr. 215/2001, republicată,</text:p>
      <text:p text:style-name="P6"/>
      <text:p text:style-name="P8">H O T Ă R Ă Ş T E </text:p>
      <text:p text:style-name="P6"><text:tab/></text:p>
      <text:p text:style-name="P7"><text:span text:style-name="T1"><text:tab/>Art.1.</text:span><text:span text:style-name="T4">Se aprobă scoaterea din funcțiune și casarea bunurilor ,,Bazine din beton 2 bucăți” (zona Pod C.F.R.), la valoarea de inventar 100 lei, poziția 222 din Anexa la Hotărârea Consiliului Local nr.18/02.02.2016 privind însușirea inventarul bunurilor care aparțin domeniului privat al orașului Țăndărei.</text:span></text:p>
      <text:p text:style-name="P7"><text:tab/><text:span text:style-name="T3">Art.2.</text:span> Hotărârea va fi dusă la îndeplinire de <text:span text:style-name="T2">p</text:span>rimarul oraşului <text:span text:style-name="T2">și compartimentele specializate.</text:span></text:p>
      <text:p text:style-name="P10"/>
      <text:p text:style-name="P3"/>
      <text:p text:style-name="P3">PREŞEDINTE DE ŞEDINŢĂ</text:p>
      <text:p text:style-name="P3"><text:span text:style-name="T2"><text:tab/><text:tab/><text:tab/><text:tab/>PUCHIN ROFILA</text:span> <text:s text:c="39"/></text:p>
      <text:p text:style-name="P3"/>
      <text:p text:style-name="P3"><text:s text:c="11"/></text:p>
      <text:p text:style-name="P15"><text:s text:c="52"/></text:p>
      <text:p text:style-name="P15"><text:s text:c="79"/><text:span text:style-name="T2">Contrasemnează,</text:span></text:p>
      <text:p text:style-name="P15"><text:s text:c="80"/>SECRETAR</text:p>
      <text:p text:style-name="P16"><text:s text:c="14"/>Jrs. BUCUROIU MARIAN <text:s text:c="3"/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Adoptată la Ţăndărei</text:p>
      <text:p text:style-name="P4">Astăzi:28.07.2016 <text:s/><text:tab/><text:tab/></text:p>
      <text:p text:style-name="P14">Cu nr.14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59S</meta:editing-duration>
    <meta:editing-cycles>17</meta:editing-cycles>
    <meta:generator>OpenOffice/4.1.1$Win32 OpenOffice.org_project/411m6$Build-9775</meta:generator>
    <dc:date>2016-08-08T09:57:20.18</dc:date>
    <meta:print-date>2016-08-08T09:57:09.93</meta:print-date>
    <meta:document-statistic meta:table-count="0" meta:image-count="0" meta:object-count="0" meta:page-count="1" meta:paragraph-count="31" meta:word-count="246" meta:character-count="2093"/>
    <meta:user-defined meta:name="Info 1"/>
    <meta:user-defined meta:name="Info 2"/>
    <meta:user-defined meta:name="Info 3"/>
    <meta:user-defined meta:name="Info 4"/>
  </office:meta>
</office:document-meta>
</file>