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fo:language="ro" fo:country="RO" fo:font-weight="normal" style:font-size-asian="14pt" style:font-weight-asian="normal" style:font-size-complex="14pt" style:font-weight-complex="normal"/>
    </style:style>
    <style:style style:name="P2" style:family="paragraph" style:parent-style-name="Standard">
      <style:text-properties fo:language="ro" fo:country="RO" fo:font-style="italic" fo:font-weight="bold" style:font-style-asian="italic" style:font-weight-asian="bold"/>
    </style:style>
    <style:style style:name="P3"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language="ro" fo:country="RO"/>
    </style:style>
    <style:style style:name="P5" style:family="paragraph" style:parent-style-name="Standard">
      <style:paragraph-properties fo:text-align="center" style:justify-single-word="false"/>
      <style:text-properties fo:language="ro" fo:country="RO" fo:font-weight="bold" style:font-weight-asian="bold"/>
    </style:style>
    <style:style style:name="P6"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7"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9"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10"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style:font-name="Times New Roman" fo:font-size="12pt" fo:language="ro" fo:country="RO" fo:font-style="normal" fo:font-weight="bold" style:font-name-asian="Times New Roman" style:font-size-asian="12pt" style:font-style-asian="normal" style:font-weight-asian="bold" style:font-name-complex="Times New Roman" style:font-size-complex="12pt" style:font-weight-complex="bold"/>
    </style:style>
    <style:style style:name="P16"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7"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9"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T1" style:family="text">
      <style:text-properties fo:language="ro" fo:country="RO"/>
    </style:style>
    <style:style style:name="T2" style:family="text">
      <style:text-properties fo:font-weight="normal" style:font-weight-asian="normal"/>
    </style:style>
    <style:style style:name="T3" style:family="text">
      <style:text-properties style:font-weight-complex="bold"/>
    </style:style>
    <style:style style:name="T4" style:family="text">
      <style:text-properties fo:font-size="12pt" style:font-size-asian="12pt" style:font-size-complex="12pt"/>
    </style:style>
    <style:style style:name="T5" style:family="text">
      <style:text-properties style:font-size-complex="14pt"/>
    </style:style>
    <style:style style:name="T6" style:family="text">
      <style:text-properties style:font-name="Times New Roman" fo:font-style="normal" style:font-name-asian="Times New Roman" style:font-style-asian="normal" style:font-name-complex="Times New Roman"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M<text:span text:style-name="T1">ÂNIA</text:span></text:p>
      <text:p text:style-name="P3">JUDEŢUL IALOMIŢA</text:p>
      <text:p text:style-name="P3">CONSILIUL LOCAL AL ORAŞULUI ŢĂNDĂREI</text:p>
      <text:p text:style-name="P2"/>
      <text:p text:style-name="P6">HOTĂRÂRE</text:p>
      <text:p text:style-name="P6">privind <text:span text:style-name="T3"><text:s/>a</text:span><text:span text:style-name="T6">probarea listelor de acces, priorități și repartizare a locuințelor ANL</text:span></text:p>
      <text:p text:style-name="P15">disponibile în orașul Țăndărei, județ Ialomița</text:p>
      <text:p text:style-name="P15"/>
      <text:p text:style-name="P1"><text:tab/><text:span text:style-name="T4">Consiliul Local al oraşului Ţăndărei, judeţul Ialomiţa,</text:span></text:p>
      <text:p text:style-name="P7">Având în vedere:</text:p>
      <text:p text:style-name="P10">-raportul comisiei sociale cu nr. 8216/01.07.2016</text:p>
      <text:p text:style-name="P10">-raportul administratorului public cu nr. 8349/05.07.2016</text:p>
      <text:p text:style-name="P10">-avizul comisiei juridice, de disciplină, învățământ, social culturale, culte, sănătate și familie cu nr. 9032/20.07.2016</text:p>
      <text:p text:style-name="P7">În conformitate cu:</text:p>
      <text:p text:style-name="P11">-Hotărârea Consiliului Local <text:s/>nr. 33/26.03.2015 privind aprobarea Planului de măsuri referitoare la atribuirea locuințelor pentru tineri construite prin Agenția Națională pentru Locuințe în orașul Țăndărei</text:p>
      <text:p text:style-name="P11">-art.8 alin.(1), (2), (3) și art. 23 alin. (1) din Legea nr. 152/1998 privind înființarea Agenției Naționale pentru Locuințe, republicată</text:p>
      <text:p text:style-name="P11">-art.15 alin. (1)-(7) din Hotărârea Guvernului nr. 962/2001 privind aprobarea Normelor Metodologice pentru punerea în aplicare a prevederilor Legii nr. 152/1998, cu modificările și completările ulterioare</text:p>
      <text:p text:style-name="P12"><text:span text:style-name="T1">-art. 36 alin. (2) lit. </text:span>,,<text:span text:style-name="T1">d</text:span>” <text:span text:style-name="T1">şi alin. (6) lit. ,,a” pct.5</text:span> din Legea nr. 215/2001 <text:span text:style-name="T5">privind administraţia publică locală</text:span>, republicat<text:span text:style-name="T1">ă.</text:span></text:p>
      <text:p text:style-name="P4"><text:tab/>În temeiul art.45 alin. (3) din Legea administraţiei publice locale nr. 215/2001, republicată,</text:p>
      <text:p text:style-name="P8"/>
      <text:p text:style-name="P8">HOTĂRĂŞTE</text:p>
      <text:p text:style-name="P9"/>
      <text:p text:style-name="P9"><text:tab/>Art.1.<text:span text:style-name="T2"> Se aprobă lista de acces în locuințele construite prin Agenția Națională pentru Locuințe, conform Anexei nr.1, parte integrantă din prezenta hotărâre.</text:span></text:p>
      <text:p text:style-name="P9"><text:s/><text:tab/>Art.2. <text:span text:style-name="T2">Se aprobă lista referitoare la stabilirea ordinii de prioritate în soluționarea cererilor de locuințe construite prin Agenția Națională pentru Locuințe, în orașul Țăndărei, județul Ialomița, conform Anexei nr.2, parte integrantă din prezenta hotărâre.</text:span></text:p>
      <text:p text:style-name="P9"><text:span text:style-name="T2"><text:tab/></text:span><text:span text:style-name="T3">Art.3.</text:span><text:span text:style-name="T2"> Se aprobă lista de repartizare a locuințelor Agenției Naționale pentru Locuințe disponibile în orașul Țăndărei, județul Ialomița, conform Anexei nr. 3, parte integrantă din prezenta hotărâre.</text:span></text:p>
      <text:p text:style-name="P9"><text:span text:style-name="T2"><text:tab/></text:span><text:span text:style-name="T3">Art.4.</text:span><text:span text:style-name="T2"> Hotărârea va fi dusă la îndeplinire de primarul oraşului şi serviciile subordonate.</text:span></text:p>
      <text:p text:style-name="P13"/>
      <text:p text:style-name="P13">PREŞEDINTE DE ŞEDINŢĂ</text:p>
      <text:p text:style-name="P5">PUCHIN ROFILA</text:p>
      <text:p text:style-name="P17"><text:s text:c="80"/></text:p>
      <text:p text:style-name="P17"><text:s text:c="54"/></text:p>
      <text:p text:style-name="P17"><text:s text:c="79"/><text:span text:style-name="T1">Contrasemnează,</text:span></text:p>
      <text:p text:style-name="P17"><text:s text:c="80"/>SECRETAR</text:p>
      <text:p text:style-name="P18"><text:s text:c="14"/>Jrs. BUCUROIU MARIAN</text:p>
      <text:p text:style-name="P13"><text:s text:c="4"/></text:p>
      <text:p text:style-name="P5"/>
      <text:p text:style-name="P14"/>
      <text:p text:style-name="P14">Adoptată la Ţăndărei</text:p>
      <text:p text:style-name="P14">Astăzi:<text:span text:style-name="T1">28.07.2016</text:span><text:tab/><text:tab/></text:p>
      <text:p text:style-name="P16">Cu nr.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9M8S</meta:editing-duration>
    <meta:editing-cycles>14</meta:editing-cycles>
    <meta:generator>OpenOffice/4.1.1$Win32 OpenOffice.org_project/411m6$Build-9775</meta:generator>
    <dc:date>2016-08-08T09:54:07.09</dc:date>
    <meta:print-date>2016-08-08T09:54:06.07</meta:print-date>
    <meta:document-statistic meta:table-count="0" meta:image-count="0" meta:object-count="0" meta:page-count="1" meta:paragraph-count="33" meta:word-count="284" meta:character-count="2436"/>
    <meta:user-defined meta:name="Info 1"/>
    <meta:user-defined meta:name="Info 2"/>
    <meta:user-defined meta:name="Info 3"/>
    <meta:user-defined meta:name="Info 4"/>
  </office:meta>
</office:document-meta>
</file>