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language="ro" fo:country="RO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in" fo:margin-right="0in" fo:text-indent="0.5in" style:auto-text-indent="false"/>
    </style:style>
    <style:style style:name="P14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language="ro" fo:country="RO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language="ro" fo:country="RO" fo:font-style="italic" fo:font-weight="bold" style:font-style-asian="italic" style:font-weight-asian="bold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fo:language="ro" fo:country="RO" fo:font-weight="bold" style:font-weight-asian="bold"/>
    </style:style>
    <style:style style:name="P1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language="ro" fo:country="RO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language="ro" fo:country="RO" fo:font-weight="bold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3" style:family="paragraph" style:parent-style-name="Standard" style:list-style-name="L1">
      <style:text-properties fo:language="ro" fo:country="RO"/>
    </style:style>
    <style:style style:name="P24" style:family="paragraph" style:parent-style-name="Standard" style:list-style-name="WW8Num4">
      <style:text-properties fo:language="ro" fo:country="RO"/>
    </style:style>
    <style:style style:name="P25" style:family="paragraph" style:parent-style-name="Standard" style:list-style-name="WW8Num1">
      <style:text-properties fo:language="ro" fo:country="RO" fo:font-weight="bold" style:font-weight-asian="bold"/>
    </style:style>
    <style:style style:name="P26" style:family="paragraph" style:parent-style-name="Standard" style:list-style-name="WW8Num5">
      <style:text-properties fo:language="ro" fo:country="RO" fo:font-weight="bold" style:font-weight-asian="bold"/>
    </style:style>
    <style:style style:name="P27" style:family="paragraph" style:parent-style-name="Standard" style:list-style-name="WW8Num7">
      <style:text-properties fo:language="ro" fo:country="RO" fo:font-weight="bold" style:font-weight-asian="bold"/>
    </style:style>
    <style:style style:name="P28" style:family="paragraph" style:parent-style-name="Standard" style:list-style-name="WW8Num6">
      <style:text-properties fo:language="ro" fo:country="RO"/>
    </style:style>
    <style:style style:name="P29" style:family="paragraph" style:parent-style-name="Standard" style:list-style-name="WW8Num2">
      <style:text-properties fo:language="ro" fo:country="RO"/>
    </style:style>
    <style:style style:name="P30" style:family="paragraph" style:parent-style-name="Standard" style:list-style-name="WW8Num3">
      <style:text-properties fo:language="ro" fo:country="RO"/>
    </style:style>
    <style:style style:name="P31" style:family="paragraph" style:parent-style-name="Standard" style:list-style-name="WW8Num9">
      <style:text-properties fo:language="ro" fo:country="RO"/>
    </style:style>
    <style:style style:name="P32" style:family="paragraph" style:parent-style-name="Standard" style:list-style-name="WW8Num8">
      <style:text-properties fo:language="ro" fo:country="RO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34" style:family="paragraph" style:parent-style-name="Standard" style:list-style-name="WW8Num1"/>
    <style:style style:name="P35" style:family="paragraph" style:parent-style-name="Standard" style:list-style-name="L2">
      <style:paragraph-properties fo:margin-left="0.5in" fo:margin-right="0in" fo:text-indent="0in" style:auto-text-indent="false"/>
      <style:text-properties fo:language="ro" fo:country="RO"/>
    </style:style>
    <style:style style:name="P36" style:family="paragraph" style:parent-style-name="Standard" style:list-style-name="WW8Num9" style:master-page-name="">
      <style:paragraph-properties fo:margin-left="0.4898in" fo:margin-right="0in" fo:text-align="start" style:justify-single-word="false" fo:orphans="2" fo:widows="2" fo:text-indent="0in" style:auto-text-indent="false" style:page-number="auto" style:writing-mode="lr-tb"/>
      <style:text-properties fo:language="ro" fo:country="RO" fo:font-weight="bold" style:font-weight-asian="bold"/>
    </style:style>
    <style:style style:name="P37" style:family="paragraph" style:parent-style-name="Standard" style:list-style-name="WW8Num9">
      <style:paragraph-properties fo:margin-left="0.4898in" fo:margin-right="0in" fo:text-align="start" style:justify-single-word="false" fo:orphans="2" fo:widows="2" fo:text-indent="0in" style:auto-text-indent="false" style:writing-mode="lr-tb"/>
      <style:text-properties fo:language="ro" fo:country="RO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ROM</text:span><text:span text:style-name="T4">ÂNIA</text:span></text:p>
      <text:p text:style-name="P11">JUDEŢUL IALOMIŢA</text:p>
      <text:p text:style-name="P11">CONSILIUL LOCAL AL ORAŞULUI ŢĂNDĂREI</text:p>
      <text:p text:style-name="P5"/>
      <text:p text:style-name="P12">HOTĂRÂRE</text:p>
      <text:p text:style-name="P1"><text:span text:style-name="T1">privind aprobarea conturilor de execuţie a bugetelor </text:span><text:span text:style-name="T4">pe trimestrul II <text:s/>2016</text:span></text:p>
      <text:p text:style-name="P7"/>
      <text:p text:style-name="P10">Consiliul Local al oraşului Ţăndărei, judeţul Ialomiţa,</text:p>
      <text:p text:style-name="P8">Având în vedere:</text:p>
      <text:list xml:id="list6393478152958359985" text:style-name="L1">
        <text:list-item>
          <text:p text:style-name="P23">raportul serviciului buget-contabilitate cu nr. 8941/19.07.2016</text:p>
        </text:list-item>
        <text:list-item>
          <text:p text:style-name="P33">avizul comisiei pentru activități economico-financiare, muncă și protecție socială cu nr. 9030/20.07.2016</text:p>
        </text:list-item>
      </text:list>
      <text:p text:style-name="P6">În conformitate cu:</text:p>
      <text:p text:style-name="Standard"><text:span text:style-name="T4">-</text:span><text:span text:style-name="T2"> prevederile art. 57 alin.(1) din Legea 273/2006 privind finanţele publice locale;</text:span></text:p>
      <text:p text:style-name="Standard"><text:span text:style-name="T2">- prevederile art. 36 alin.(2) lit.,,b</text:span>”<text:span text:style-name="T2"> şi alin.(4) lit. ,,a</text:span>”<text:span text:style-name="T2"> din Legea administraţiei publice locale nr. 215/2001, republicată.</text:span></text:p>
      <text:p text:style-name="P14">În temeiul art.45 alin. (1) din Legea administraţiei publice locale nr. 215/2001, republicată,</text:p>
      <text:p text:style-name="P4"/>
      <text:p text:style-name="P4"/>
      <text:p text:style-name="P7">HOTĂRĂŞTE</text:p>
      <text:p text:style-name="P4"/>
      <text:p text:style-name="Standard"><text:span text:style-name="T2"><text:tab/></text:span><text:span text:style-name="T4">Art.1.</text:span><text:span text:style-name="T2"> Se aprobă contul de execuţie a bugetelor pe trimestrul II 2016, întocmit pe cele două secţiuni –secţiunea de funcţionare şi secţiunea de dezvoltare, conform Anexelor 1,2,3,4 şi 5, părţi integrante din prezenta hotărâre, după cum urmează:</text:span></text:p>
      <text:p text:style-name="P4"/>
      <text:p text:style-name="Standard"><text:span text:style-name="T2"><text:tab/></text:span><text:span text:style-name="T3">Secţiunea de funcţionare:</text:span></text:p>
      <text:list xml:id="list1955030577357315212" text:style-name="WW8Num1">
        <text:list-item>
          <text:p text:style-name="P34"><text:span text:style-name="T4">La venituri: <text:s text:c="62"/></text:span><text:span text:style-name="T2">lei</text:span></text:p>
        </text:list-item>
      </text:list>
      <text:list xml:id="list2937635462240047159" text:style-name="WW8Num4">
        <text:list-item>
          <text:p text:style-name="P24">prevederi bugetare iniţiale <text:s text:c="36"/>14.252.000</text:p>
        </text:list-item>
        <text:list-item>
          <text:p text:style-name="P24">încasări realizate <text:s text:c="53"/>9.546.573</text:p>
        </text:list-item>
      </text:list>
      <text:p text:style-name="P15"/>
      <text:list xml:id="list29714564" text:continue-list="list1955030577357315212" text:style-name="WW8Num1">
        <text:list-item>
          <text:p text:style-name="P25">La cheltuieli:</text:p>
        </text:list-item>
      </text:list>
      <text:list xml:id="list4889810582483406165" text:style-name="WW8Num6">
        <text:list-item>
          <text:p text:style-name="P28"><text:span text:style-name="T5">prevederi bugetare iniţiale</text:span> <text:s text:c="37"/>14.252.000</text:p>
        </text:list-item>
        <text:list-item>
          <text:p text:style-name="P28">plăţi efectuate <text:s text:c="58"/>6.864.725</text:p>
        </text:list-item>
      </text:list>
      <text:p text:style-name="P15"/>
      <text:p text:style-name="P16">Secţiunea de dezvoltare:</text:p>
      <text:list xml:id="list7376927803047753024" text:style-name="WW8Num5">
        <text:list-item>
          <text:p text:style-name="P26">La venituri:</text:p>
        </text:list-item>
      </text:list>
      <text:list xml:id="list3583134581573948752" text:style-name="WW8Num2">
        <text:list-item>
          <text:p text:style-name="P29">prevederi bugetare iniţiale <text:s text:c="38"/>2.785.000</text:p>
        </text:list-item>
        <text:list-item>
          <text:p text:style-name="P29">încasări realizate <text:s text:c="55"/>700.185</text:p>
        </text:list-item>
      </text:list>
      <text:p text:style-name="P15"/>
      <text:list xml:id="list29693122" text:continue-list="list7376927803047753024" text:style-name="WW8Num5">
        <text:list-item>
          <text:p text:style-name="P26">La cheltuieli:</text:p>
        </text:list-item>
      </text:list>
      <text:list xml:id="list3876035836018947833" text:style-name="WW8Num3">
        <text:list-item>
          <text:p text:style-name="P30"><text:span text:style-name="T5">prevederi bugetare iniţiale</text:span> <text:s text:c="39"/>9.685.000</text:p>
        </text:list-item>
        <text:list-item>
          <text:p text:style-name="P30">plăţi efectuate <text:s text:c="60"/>688.233</text:p>
        </text:list-item>
      </text:list>
      <text:p text:style-name="P4"/>
      <text:p text:style-name="P17">Secţiunea de funcţionare-venituri proprii:</text:p>
      <text:list xml:id="list5049939378840792492" text:style-name="WW8Num7">
        <text:list-item>
          <text:p text:style-name="P27">La venituri:</text:p>
        </text:list-item>
      </text:list>
      <text:list xml:id="list2255436280223448179" text:style-name="WW8Num9">
        <text:list-item>
          <text:p text:style-name="P31"><text:soft-page-break/>prevederi bugetare iniţiale <text:s text:c="36"/>7.492.930 <text:s text:c="3"/></text:p>
        </text:list-item>
        <text:list-item>
          <text:p text:style-name="P31">încasări realizate <text:s text:c="51"/>3.966.463</text:p>
        </text:list-item>
      </text:list>
      <text:list xml:id="list29707175" text:continue-list="list5049939378840792492" text:style-name="WW8Num7">
        <text:list-item>
          <text:p text:style-name="P27">La cheltuieli:</text:p>
        </text:list-item>
      </text:list>
      <text:list xml:id="list7410106149100057434" text:style-name="WW8Num8">
        <text:list-item>
          <text:p text:style-name="P32"><text:span text:style-name="T5">prevederi bugetare iniţiale</text:span> <text:s text:c="35"/>8.244.770</text:p>
        </text:list-item>
        <text:list-item>
          <text:p text:style-name="P32">plăţi efectuate <text:s text:c="54"/>3.118.219</text:p>
        </text:list-item>
      </text:list>
      <text:p text:style-name="P15"/>
      <text:p text:style-name="P17">Secţiunea de dezvoltare-venituri proprii:</text:p>
      <text:p text:style-name="P17">a) La venituri:</text:p>
      <text:list xml:id="list743673773444618513" text:style-name="L2">
        <text:list-header>
          <text:p text:style-name="P35"><text:span text:style-name="T5">1.</text:span><text:span text:style-name="T1"> <text:s/></text:span>prevederi bugetare iniţiale <text:s text:c="39"/>353.750</text:p>
          <text:p text:style-name="P35"><text:span text:style-name="T5">2.</text:span> <text:s text:c="2"/>încasări realizate <text:s text:c="57"/>4.482</text:p>
        </text:list-header>
      </text:list>
      <text:list xml:id="list29694683" text:continue-list="list2255436280223448179" text:style-name="WW8Num9">
        <text:list-header>
          <text:p text:style-name="P31"><text:s text:c="48"/></text:p>
          <text:p text:style-name="P36">b) La cheltuieli:</text:p>
          <text:p text:style-name="P37"><text:span text:style-name="T5">1.</text:span><text:span text:style-name="T1"> <text:s/></text:span><text:span text:style-name="T5">prevederi bugetare iniţiale</text:span> <text:s text:c="38"/>952.270</text:p>
          <text:p text:style-name="P37">2. <text:s/>plăţi efectuate <text:s text:c="61"/>4.565</text:p>
        </text:list-header>
      </text:list>
      <text:p text:style-name="P20"/>
      <text:p text:style-name="P15"/>
      <text:p text:style-name="P13"><text:span text:style-name="T4">Art.2. </text:span><text:span text:style-name="T2">Hotărârea va fi dusă la îndeplinire de Primarul oraşului şi compartimentele specializate.</text:span></text:p>
      <text:p text:style-name="P7"/>
      <text:p text:style-name="P7"/>
      <text:p text:style-name="P7">PREŞEDINTE DE ŞEDINŢĂ</text:p>
      <text:p text:style-name="P7">PUCHIN ROFILA</text:p>
      <text:p text:style-name="P7"/>
      <text:p text:style-name="P7"/>
      <text:p text:style-name="P7"/>
      <text:p text:style-name="P7"/>
      <text:p text:style-name="P18"><text:tab/><text:tab/><text:tab/><text:tab/><text:tab/><text:tab/><text:tab/> <text:s text:c="3"/>Contrasemnează,</text:p>
      <text:p text:style-name="P19"><text:s text:c="68"/>SECRETAR <text:s/></text:p>
      <text:p text:style-name="P19"><text:s text:c="72"/>Jrs. BUCUROIU MARIAN</text:p>
      <text:p text:style-name="P18"><text:s/></text:p>
      <text:p text:style-name="P18"/>
      <text:p text:style-name="P18"/>
      <text:p text:style-name="P18"/>
      <text:p text:style-name="P18"/>
      <text:p text:style-name="P18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3">Adoptată la Ţăndărei</text:p>
      <text:p text:style-name="P3">Astăzi:<text:span text:style-name="T2">28.07.2016</text:span><text:tab/><text:tab/></text:p>
      <text:p text:style-name="P21">Cu nr.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language="ro" fo:country="RO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o" fo:country="RO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ro" fo:country="RO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ro" fo:country="RO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ro" fo:country="RO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ro" fo:country="RO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ro" fo:country="RO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4-10T12:56:00</meta:creation-date>
    <dc:date>2016-08-08T09:53:01.41</dc:date>
    <meta:print-date>2016-08-08T09:52:48.91</meta:print-date>
    <meta:editing-cycles>19</meta:editing-cycles>
    <meta:editing-duration>PT1H38M32S</meta:editing-duration>
    <meta:generator>OpenOffice/4.1.1$Win32 OpenOffice.org_project/411m6$Build-9775</meta:generator>
    <meta:document-statistic meta:table-count="0" meta:image-count="0" meta:object-count="0" meta:page-count="2" meta:paragraph-count="54" meta:word-count="274" meta:character-count="2990"/>
  </office:meta>
</office:document-meta>
</file>