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style:font-name="Times New Roman" fo:font-size="12pt" fo:language="ro" fo:country="RO"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center" style:justify-single-word="false"/>
      <style:text-properties fo:language="ro" fo:country="RO" fo:font-weight="bold" style:font-weight-asian="bold"/>
    </style:style>
    <style:style style:name="P13"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4"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5"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6" style:family="paragraph" style:parent-style-name="Standard">
      <style:paragraph-properties fo:text-align="justify" style:justify-single-word="false"/>
      <style:text-properties fo:font-size="12pt" fo:language="ro" fo:country="RO" style:font-size-asian="12pt" style:font-size-complex="12pt"/>
    </style:style>
    <style:style style:name="T1" style:family="text">
      <style:text-properties fo:font-weight="bold" style:font-weight-asian="bold" style:font-weight-complex="bold"/>
    </style:style>
    <style:style style:name="T2" style:family="text">
      <style:text-properties fo:language="ro" fo:country="RO"/>
    </style:style>
    <style:style style:name="T3" style:family="text">
      <style:text-properties fo:language="ro" fo:country="RO" fo:font-weight="bold" style:font-weight-asian="bold" style:font-weight-complex="bold"/>
    </style:style>
    <style:style style:name="T4" style:family="text">
      <style:text-properties fo:language="ro" fo:country="RO" fo:font-weight="normal" style:font-weight-asian="normal" style:font-weight-complex="normal"/>
    </style:style>
    <style:style style:name="T5" style:family="text">
      <style:text-properties style:font-name="Times New Roman" fo:language="ro" fo:country="RO" fo:font-style="normal" style:font-style-asian="normal" style:font-style-complex="normal"/>
    </style:style>
    <style:style style:name="T6" style:family="text">
      <style:text-properties style:font-name="Times New Roman" fo:language="ro" fo:country="RO" fo:font-style="normal" fo:font-weight="bold" style:font-style-asian="normal" style:font-weight-asian="bold" style:font-style-complex="normal" style:font-weight-complex="bold"/>
    </style:style>
    <style:style style:name="T7" style:family="text">
      <style:text-properties style:font-name="Times New Roman" fo:language="ro" fo:country="RO" fo:font-style="normal" fo:font-weight="normal" style:font-style-asian="normal" style:font-weight-asian="normal" style:font-style-complex="normal"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language="ro" fo:country="RO"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 O M ÂN I A</text:p>
      <text:p text:style-name="P1">JUDEŢUL <text:s/>IALOMIŢA</text:p>
      <text:p text:style-name="P1">CONSILIUL LOCAL AL ORAŞULUI ŢĂNDĂREI</text:p>
      <text:p text:style-name="P2"/>
      <text:p text:style-name="P2"/>
      <text:p text:style-name="P7">H O T Ă R Â R E</text:p>
      <text:p text:style-name="P7">privind a<text:span text:style-name="T2">brogarea art. 20 alin. (2) din </text:span><text:span text:style-name="T5">Regulamentul de </text:span></text:p>
      <text:p text:style-name="P11">organizare și funcționare al Clubului Sportiv ,,Victoria Țăndărei”</text:p>
      <text:p text:style-name="P5"/>
      <text:p text:style-name="P5"/>
      <text:p text:style-name="P5"><text:tab/>Consiliul Local al oraşului Ţăndărei, <text:s/>judeţul Ialomiţa ,</text:p>
      <text:p text:style-name="P8">Având în vedere :</text:p>
      <text:p text:style-name="P6">-<text:span text:style-name="T2">notificarea nr.9780/11.07.2016 a Instituției Prefectului – Județ Ialomița,</text:span></text:p>
      <text:p text:style-name="P6">-<text:span text:style-name="T2">referatul Secretarului cu nr. 8942/19.07.2016,</text:span></text:p>
      <text:p text:style-name="P16">-avizul comisiei juridice, de disciplină, învățământ, social culturale, culte, sănătate și familie cu nr. 9033/20.07.2016.</text:p>
      <text:p text:style-name="P8">În conformitate cu :</text:p>
      <text:p text:style-name="P10"><text:span text:style-name="T8">-</text:span><text:span text:style-name="T9">Legea nr. 69/2000 a educaţiei fizice şi sportului,</text:span></text:p>
      <text:p text:style-name="P6">-art.36 alin.(2) <text:span text:style-name="T2">lit. ,,d” ș</text:span>i alin. (<text:span text:style-name="T2">6</text:span>) lit.,,<text:span text:style-name="T2">a</text:span>”, <text:span text:style-name="T2">pct. 6</text:span> din Legea nr.215/2001 privind administraţia publică locală, republicată.</text:p>
      <text:p text:style-name="P6"/>
      <text:p text:style-name="P5"><text:tab/>În temeiul art. 45 alin. (1) din Legea administraţiei publice locale nr. 215/2001, republicată,</text:p>
      <text:p text:style-name="P5"/>
      <text:p text:style-name="P7">H O T Ă R Ă Ş T E </text:p>
      <text:p text:style-name="P5"><text:tab/></text:p>
      <text:p text:style-name="P6"><text:span text:style-name="T1"><text:tab/>Art.1.</text:span><text:span text:style-name="T4">Se abrogă art. 20, alin. (2) din </text:span><text:span text:style-name="T7">Regulamentului de</text:span><text:span text:style-name="T6"> </text:span><text:span text:style-name="T7">organizare și funcționare al Clubului Sportiv ,,Victoria Țăndărei”, aprobat prin Hotărârea Consiliului Local nr. 27/02.02.2016: ,,Secretarul Clubului Sportiv va beneficia de o indemnizație lunară egală cu jumătate din salariul minim pe economie în vigoare. Atribuțiile acestuia vor fi stabilite prin decizie de către Președintele Consiliului de administrație și vor consta în verificarea legalității documentelor emise de către club, precum și alte atribuții specifice <text:s/>postului pentru buna desfășurare a activității clubului”</text:span></text:p>
      <text:p text:style-name="P6"><text:tab/><text:span text:style-name="T3">Art.2.</text:span> Hotărârea va fi dusă la îndeplinire de <text:span text:style-name="T2">p</text:span>rimarul oraşului <text:span text:style-name="T2">și președintele </text:span><text:span text:style-name="T7">Clubului Sportiv ,,Victoria Țăndărei”</text:span><text:span text:style-name="T4"> .</text:span></text:p>
      <text:p text:style-name="P9"/>
      <text:p text:style-name="P3"/>
      <text:p text:style-name="P3">PREŞEDINTE DE ŞEDINŢĂ</text:p>
      <text:p text:style-name="P3"><text:span text:style-name="T2"><text:tab/><text:tab/><text:tab/><text:tab/>PUCHIN ROFILA</text:span> <text:s text:c="39"/></text:p>
      <text:p text:style-name="P3"/>
      <text:p text:style-name="P3"><text:s text:c="11"/></text:p>
      <text:p text:style-name="P14"><text:s text:c="52"/></text:p>
      <text:p text:style-name="P14"><text:s text:c="79"/><text:span text:style-name="T2">Contrasemnează,</text:span></text:p>
      <text:p text:style-name="P14"><text:s text:c="80"/>SECRETAR</text:p>
      <text:p text:style-name="P15"><text:s text:c="14"/>Jrs. BUCUROIU MARIAN <text:s text:c="3"/></text:p>
      <text:p text:style-name="P3"/>
      <text:p text:style-name="P3"/>
      <text:p text:style-name="P3"/>
      <text:p text:style-name="P12"/>
      <text:p text:style-name="P4"/>
      <text:p text:style-name="P4"/>
      <text:p text:style-name="P4"/>
      <text:p text:style-name="P4"/>
      <text:p text:style-name="P4"/>
      <text:p text:style-name="P4"/>
      <text:p text:style-name="P4">Adoptată la Ţăndărei</text:p>
      <text:p text:style-name="P4">Astăzi:28.07.2016 <text:s/><text:tab/><text:tab/></text:p>
      <text:p text:style-name="P13">Cu nr.15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4098in" fo:margin-bottom="0.3902in" fo:margin-left="0.7874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0S</meta:editing-duration>
    <meta:editing-cycles>17</meta:editing-cycles>
    <meta:generator>OpenOffice/4.1.1$Win32 OpenOffice.org_project/411m6$Build-9775</meta:generator>
    <dc:date>2016-08-08T10:05:11.25</dc:date>
    <meta:print-date>2016-08-08T09:57:36</meta:print-date>
    <meta:document-statistic meta:table-count="0" meta:image-count="0" meta:object-count="0" meta:page-count="1" meta:paragraph-count="29" meta:word-count="243" meta:character-count="1954"/>
    <meta:user-defined meta:name="Info 1"/>
    <meta:user-defined meta:name="Info 2"/>
    <meta:user-defined meta:name="Info 3"/>
    <meta:user-defined meta:name="Info 4"/>
  </office:meta>
</office:document-meta>
</file>