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ro" fo:country="RO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ROMÂNIA</text:p>
      <text:p text:style-name="P2">JUDEŢUL IALOMIŢA</text:p>
      <text:p text:style-name="P2">CONSILIUL LOCAL AL ORAŞULUI ŢĂNDĂREI</text:p>
      <text:p text:style-name="Standard"/>
      <text:p text:style-name="Standard"/>
      <text:p text:style-name="Standard"/>
      <text:p text:style-name="P2">HOTĂRÂRE</text:p>
      <text:p text:style-name="P2">privind trecerea unei <text:span text:style-name="T2">suprafețe</text:span> de <text:span text:style-name="T2">teren din domeniul public <text:s/></text:span></text:p>
      <text:p text:style-name="P2"><text:span text:style-name="T2">în </text:span>domeniu<text:span text:style-name="T2">l</text:span> privat al localităţii Ţăndărei, <text:span text:style-name="T2">județ Ialomița</text:span></text:p>
      <text:p text:style-name="P2"/>
      <text:p text:style-name="P1"/>
      <text:p text:style-name="P4">Consiliul Local al oraşului Ţăndărei, judeţul Ialomiţa,</text:p>
      <text:p text:style-name="P4">Având în vedere:</text:p>
      <text:p text:style-name="P4">-<text:span text:style-name="T5">cererea nr.1895/05.02.2016 a d-nei Reitu Cornelia,</text:span></text:p>
      <text:p text:style-name="P7">- referatul compartimentului urbanism cu nr. 8300<text:span text:style-name="T2">/04.07.2016,</text:span></text:p>
      <text:p text:style-name="P4">În conformitate cu:</text:p>
      <text:p text:style-name="P7">- art.36 alin.(2) lit.,,c”, 119,121 şi 122 din Legea nr. 215/2001 privind <text:s/>administraţia publică locală, republicată.</text:p>
      <text:p text:style-name="P7"><text:tab/>În temeiul art.45 alin. (3) din Legea administraţiei publice locale nr. 215/2001, republicată,</text:p>
      <text:p text:style-name="P7"/>
      <text:p text:style-name="Standard"/>
      <text:p text:style-name="P2">HOTĂRĂŞTE</text:p>
      <text:p text:style-name="Standard"/>
      <text:p text:style-name="P7"><text:tab/><text:span text:style-name="T1">Art.1. </text:span>Se <text:span text:style-name="T2">aprobă</text:span> <text:span text:style-name="T11"><text:s/>tre</text:span><text:span text:style-name="T5">cerea unei </text:span><text:span text:style-name="T4">suprafețe</text:span><text:span text:style-name="T5"> de </text:span><text:span text:style-name="T4">teren de 50 mp, teren intravilan,</text:span> <text:span text:style-name="T2">aflându-se în </text:span><text:s/><text:span text:style-name="T2">inventarului </text:span>domeniul<text:span text:style-name="T2">ui</text:span> <text:span text:style-name="T2">public la poziția 351,</text:span> <text:span text:style-name="T2">cu valoare de inventar de 1045,44 lei</text:span><text:span text:style-name="T6">,</text:span> <text:span text:style-name="T2">în domeniul privat al </text:span><text:span text:style-name="T3"><text:s/></text:span><text:span text:style-name="T4">localităţii Ţăndărei, județ Ialomița,</text:span><text:span text:style-name="T2"> având</text:span> următoarele vecinătăţi:</text:p>
      <text:p text:style-name="P7"><text:tab/>-la nord-<text:span text:style-name="T2">domeniul privat al orașului </text:span></text:p>
      <text:p text:style-name="P7"><text:tab/>-la sud- <text:span text:style-name="T2">Bloc 409, Scara 6</text:span></text:p>
      <text:p text:style-name="P7"><text:tab/>-la est- <text:span text:style-name="T2">domeniul public al orașului </text:span></text:p>
      <text:p text:style-name="P7"><text:tab/>-la vest- <text:span text:style-name="T2">domeniul public al orașului </text:span></text:p>
      <text:p text:style-name="P7"><text:tab/><text:span text:style-name="T1">Art.2.</text:span> Hotărârea va fi dusă la îndeplinire de primar şi compartimentele de specialitate. </text:p>
      <text:p text:style-name="Standard"/>
      <text:p text:style-name="P2">PREŞEDINTE DE ŞEDINŢĂ</text:p>
      <text:p text:style-name="P6">PUCHIN ROFILA</text:p>
      <text:p text:style-name="Standard"/>
      <text:p text:style-name="Standard"/>
      <text:p text:style-name="P3"/>
      <text:p text:style-name="P2"><text:tab/><text:tab/><text:tab/><text:tab/><text:tab/><text:tab/><text:tab/> <text:s text:c="27"/>Contrasemnează,<text:tab/></text:p>
      <text:p text:style-name="P2"><text:s text:c="106"/>SECRETAR</text:p>
      <text:p text:style-name="P3"><text:s text:c="8"/>Jrs. BUCUROIU MARIAN</text:p>
      <text:p text:style-name="Standard"/>
      <text:p text:style-name="P1"><text:tab/><text:tab/><text:tab/><text:tab/> <text:s text:c="7"/><text:span text:style-name="T2">INIȚIATOR</text:span></text:p>
      <text:p text:style-name="P5"><text:tab/><text:tab/><text:tab/><text:tab/><text:tab/>PRIMAR,</text:p>
      <text:p text:style-name="P5"><text:tab/><text:tab/><text:tab/> <text:s text:c="3"/>Prof. ROMAN GEORGE CRISTIAN</text:p>
      <text:p text:style-name="P1"/>
      <text:p text:style-name="P1"/>
      <text:p text:style-name="P1">Adoptată la Ţăndărei</text:p>
      <text:p text:style-name="P1">Astăzi: <text:s text:c="2"/></text:p>
      <text:p text:style-name="P1">Cu nr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0M52S</meta:editing-duration>
    <meta:editing-cycles>11</meta:editing-cycles>
    <meta:generator>OpenOffice/4.1.1$Win32 OpenOffice.org_project/411m6$Build-9775</meta:generator>
    <dc:date>2016-07-19T11:01:22.66</dc:date>
    <meta:print-date>2016-07-19T11:00:21.85</meta:print-date>
    <meta:document-statistic meta:table-count="0" meta:image-count="0" meta:object-count="0" meta:page-count="1" meta:paragraph-count="31" meta:word-count="179" meta:character-count="1449"/>
    <meta:user-defined meta:name="Info 1"/>
    <meta:user-defined meta:name="Info 2"/>
    <meta:user-defined meta:name="Info 3"/>
    <meta:user-defined meta:name="Info 4"/>
  </office:meta>
</office:document-meta>
</file>