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size-complex="14pt"/>
    </style:style>
    <style:style style:name="P2" style:family="paragraph" style:parent-style-name="Standard">
      <style:paragraph-properties fo:text-align="center" style:justify-single-word="false"/>
      <style:text-properties fo:font-weight="bold" style:font-weight-asian="bold" style:font-size-complex="14pt"/>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language="ro" fo:country="RO" fo:font-style="italic" fo:font-weight="bold" style:font-style-asian="italic" style:font-weight-asian="bold"/>
    </style:style>
    <style:style style:name="P5" style:family="paragraph" style:parent-style-name="Standard">
      <style:text-properties fo:language="ro" fo:country="RO" fo:font-weight="bold" style:font-weight-asian="bold"/>
    </style:style>
    <style:style style:name="P6" style:family="paragraph" style:parent-style-name="Standard">
      <style:paragraph-properties fo:text-align="center" style:justify-single-word="false"/>
      <style:text-properties fo:language="ro" fo:country="RO" fo:font-weight="bold" style:font-weight-asian="bold"/>
    </style:style>
    <style:style style:name="P7" style:family="paragraph" style:parent-style-name="Standard">
      <style:paragraph-properties fo:text-align="justify" style:justify-single-word="false"/>
      <style:text-properties fo:language="ro" fo:country="RO" fo:font-weight="bold" style:font-weight-asian="bold"/>
    </style:style>
    <style:style style:name="P8" style:family="paragraph" style:parent-style-name="Standard">
      <style:paragraph-properties fo:text-align="center" style:justify-single-word="false"/>
      <style:text-properties fo:language="ro" fo:country="RO" fo:font-weight="bold" style:font-weight-asian="bold" style:font-size-complex="14pt"/>
    </style:style>
    <style:style style:name="P9" style:family="paragraph" style:parent-style-name="Standard">
      <style:paragraph-properties fo:text-align="justify" style:justify-single-word="false"/>
      <style:text-properties fo:language="ro" fo:country="RO"/>
    </style:style>
    <style:style style:name="P10" style:family="paragraph" style:parent-style-name="Standard">
      <style:paragraph-properties fo:text-align="justify" style:justify-single-word="false"/>
      <style:text-properties fo:language="ro" fo:country="RO" fo:font-weight="normal" style:font-weight-asian="normal" style:font-weight-complex="normal"/>
    </style:style>
    <style:style style:name="P11"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12"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in" fo:text-align="justify" style:justify-single-word="false" fo:text-indent="0.25in" style:auto-text-indent="false"/>
    </style:style>
    <style:style style:name="P15" style:family="paragraph" style:parent-style-name="Standard">
      <style:paragraph-properties fo:margin-left="0in" fo:margin-right="0in" fo:text-align="justify" style:justify-single-word="false" fo:text-indent="0.25in" style:auto-text-indent="false"/>
      <style:text-properties fo:font-weight="bold" style:font-weight-asian="bold"/>
    </style:style>
    <style:style style:name="P16" style:family="paragraph" style:parent-style-name="Standard">
      <style:paragraph-properties fo:margin-left="0in" fo:margin-right="0in" fo:text-align="justify" style:justify-single-word="false" fo:text-indent="0.5in" style:auto-text-indent="false"/>
    </style:style>
    <style:style style:name="P17" style:family="paragraph" style:parent-style-name="Standard">
      <style:paragraph-properties fo:margin-left="0in" fo:margin-right="0in" fo:text-align="justify" style:justify-single-word="false" fo:text-indent="0.5in" style:auto-text-indent="false"/>
      <style:text-properties fo:language="ro" fo:country="RO" fo:font-weight="bold" style:font-weight-asian="bold"/>
    </style:style>
    <style:style style:name="P18" style:family="paragraph" style:parent-style-name="Standard">
      <style:paragraph-properties fo:margin-left="0.4902in" fo:margin-right="0in" fo:text-indent="0.4902in" style:auto-text-indent="false"/>
      <style:text-properties fo:font-weight="bold" style:font-weight-asian="bold" style:font-size-complex="14pt"/>
    </style:style>
    <style:style style:name="P19"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20"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ext-properties fo:language="ro" fo:country="RO"/>
    </style:style>
    <style:style style:name="P21"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style>
    <style:style style:name="P22" style:family="paragraph" style:parent-style-name="Standard" style:master-page-name="">
      <style:paragraph-properties fo:margin-left="0in" fo:margin-right="0in" fo:text-align="justify" style:justify-single-word="false" fo:orphans="2" fo:widows="2" fo:text-indent="0.0311in" style:auto-text-indent="false" style:page-number="auto" style:writing-mode="lr-tb"/>
      <style:text-properties fo:language="ro" fo:country="RO"/>
    </style:style>
    <style:style style:name="P23"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24" style:family="paragraph" style:parent-style-name="Standard" style:list-style-name="WW8Num1">
      <style:paragraph-properties fo:text-align="justify" style:justify-single-word="false"/>
      <style:text-properties fo:language="ro" fo:country="RO" fo:font-weight="normal" style:font-weight-asian="normal" style:font-weight-complex="normal"/>
    </style:style>
    <style:style style:name="P25" style:family="paragraph" style:parent-style-name="Standard" style:list-style-name="WW8Num1">
      <style:paragraph-properties fo:text-align="justify" style:justify-single-word="false"/>
      <style:text-properties fo:language="ro" fo:country="RO"/>
    </style:style>
    <style:style style:name="T1" style:family="text">
      <style:text-properties fo:font-weight="bold" style:font-weight-asian="bold"/>
    </style:style>
    <style:style style:name="T2" style:family="text">
      <style:text-properties fo:language="ro" fo:country="RO"/>
    </style:style>
    <style:style style:name="T3" style:family="text">
      <style:text-properties fo:language="ro" fo:country="RO" fo:font-weight="bold" style:font-weight-asian="bold"/>
    </style:style>
    <style:style style:name="T4" style:family="text">
      <style:text-properties fo:language="ro" fo:country="RO" fo:font-weight="normal" style:font-weight-asian="normal" style:font-weight-complex="normal"/>
    </style:style>
    <style:style style:name="T5"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OM<text:span text:style-name="T2">ÂNIA</text:span></text:p>
      <text:p text:style-name="P11">JUDEŢUL IALOMIŢA</text:p>
      <text:p text:style-name="P11">CONSILIUL LOCAL AL ORAŞULUI ŢĂNDĂREI</text:p>
      <text:p text:style-name="P4"/>
      <text:p text:style-name="P12">HOTĂRÂRE</text:p>
      <text:p text:style-name="P6">privind rectificarea bugetului de venituri şi cheltuieli la activităţile autofinanţate ale Complexului de Servicii Sociale pentru anul 2016</text:p>
      <text:p text:style-name="P7"/>
      <text:p text:style-name="P3"><text:span text:style-name="T2">Consiliul Local al oraşului Ţăndărei, jud. Ialomiţa</text:span>,</text:p>
      <text:p text:style-name="P15">Având în vedere:</text:p>
      <text:p text:style-name="P22">-raportul șef Complexului de Servicii Sociale cu nr. 279/13.07.2016</text:p>
      <text:p text:style-name="P14"><text:span text:style-name="T3">În conformitate cu</text:span><text:span text:style-name="T1">:</text:span></text:p>
      <text:p text:style-name="P20">- prevederile Legii nr. 273/2006 <text:s/>privind finanţele publice locale;</text:p>
      <text:p text:style-name="P21"><text:span text:style-name="T2">- prevederile art. 36 alin. (2) lit. </text:span>,,b”<text:span text:style-name="T2">, alin.(4) lit. </text:span>,,a” din Legea nr. 215/2001 <text:span text:style-name="T5">privind administraţia publică locală</text:span>, republicat<text:span text:style-name="T2">ă</text:span></text:p>
      <text:p text:style-name="P9"><text:tab/>În temeiul art.45 alin. (1) din Legea administraţiei publice locale nr. 215/2001, republicată</text:p>
      <text:p text:style-name="P5"/>
      <text:p text:style-name="P6">HOTĂRĂŞTE</text:p>
      <text:p text:style-name="P9"/>
      <text:p text:style-name="P13"><text:span text:style-name="T2"><text:tab/></text:span><text:span text:style-name="T3">Art.1</text:span><text:span text:style-name="T2">. Se aprobă rectificarea bugetului de venituri şi cheltuieli la activităţile autofinanţate ale Complexului de Servicii Sociale pe anul 2016, conform Anexelor nr.1 și 2, părți integrante din prezenta hotărâre, după cum urmează:</text:span></text:p>
      <text:p text:style-name="P13"><text:span text:style-name="T2"><text:tab/></text:span><text:span text:style-name="T3">La partea venituri</text:span></text:p>
      <text:p text:style-name="P13"><text:span text:style-name="T3"><text:tab/></text:span><text:span text:style-name="T4">-buget iniţial <text:s text:c="12"/>189 mii lei</text:span></text:p>
      <text:p text:style-name="P10"><text:tab/>-influenţe <text:s text:c="17"/>+30 mii lei</text:p>
      <text:p text:style-name="P10"><text:tab/>-buget rectificat <text:s text:c="7"/>219 mii lei</text:p>
      <text:p text:style-name="P10"/>
      <text:p text:style-name="P17">La partea de cheltuieli</text:p>
      <text:list xml:id="list4305093117641591392" text:style-name="WW8Num1">
        <text:list-header>
          <text:p text:style-name="P24">-buget iniţial <text:s text:c="12"/>189 <text:s/>mii lei</text:p>
          <text:p text:style-name="P24">-influenţe <text:s text:c="17"/>+30 <text:s/>mii lei</text:p>
          <text:p text:style-name="P24">-buget rectificat <text:s text:c="8"/>219 <text:s/>mii lei</text:p>
          <text:p text:style-name="P25"/>
        </text:list-header>
      </text:list>
      <text:p text:style-name="P16"><text:span text:style-name="T3">Art.2.</text:span><text:span text:style-name="T2"> Hotărârea va fi dusă la îndeplinire de Complexul de Servicii Sociale.</text:span></text:p>
      <text:p text:style-name="P7"/>
      <text:p text:style-name="P6">PREŞEDINTE DE ŞEDINŢĂ</text:p>
      <text:p text:style-name="P6">PUCHIN ROFILA</text:p>
      <text:p text:style-name="P6"/>
      <text:p text:style-name="P6"/>
      <text:p text:style-name="P6"/>
      <text:p text:style-name="P18"><text:tab/><text:tab/><text:tab/><text:tab/><text:tab/><text:tab/><text:tab/> <text:s text:c="25"/><text:span text:style-name="T2">Contrasemneză</text:span>,</text:p>
      <text:p text:style-name="P18"><text:s text:c="101"/>SECRETAR<text:tab/></text:p>
      <text:p text:style-name="P19"><text:s text:c="16"/>Jrs. BUCUROIU MARIAN</text:p>
      <text:p text:style-name="P2">I<text:span text:style-name="T2">NIȚIATOR</text:span></text:p>
      <text:p text:style-name="P8">PRIMAR,</text:p>
      <text:p text:style-name="P8">Prof. ROMAN GEORGE CRISTIAN</text:p>
      <text:p text:style-name="P1"/>
      <text:p text:style-name="P1"/>
      <text:p text:style-name="P1">Adoptată la Ţăndărei</text:p>
      <text:p text:style-name="P1">Astăzi: <text:s/><text:tab/><text:tab/></text:p>
      <text:p text:style-name="P1">Cu nr.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imes New Roman" fo:language="ro" fo:country="RO"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5in" fo:margin-left="1.25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a</meta:initial-creator>
    <meta:creation-date>2013-02-25T10:04:00</meta:creation-date>
    <dc:date>2016-07-14T08:55:51.70</dc:date>
    <meta:editing-cycles>20</meta:editing-cycles>
    <meta:editing-duration>PT2H25M20S</meta:editing-duration>
    <meta:generator>OpenOffice/4.1.1$Win32 OpenOffice.org_project/411m6$Build-9775</meta:generator>
    <meta:print-date>2016-07-14T08:40:16.58</meta:print-date>
    <meta:document-statistic meta:table-count="0" meta:image-count="0" meta:object-count="0" meta:page-count="1" meta:paragraph-count="34" meta:word-count="197" meta:character-count="1560"/>
  </office:meta>
</office:document-meta>
</file>