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4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5" style:family="paragraph" style:parent-style-name="Heading_20_1">
      <style:text-properties fo:font-size="12pt" style:font-size-asian="12pt"/>
    </style:style>
    <style:style style:name="P16" style:family="paragraph" style:parent-style-name="Text_20_body">
      <style:paragraph-properties fo:line-height="100%" fo:text-align="justify" style:justify-single-word="false"/>
      <style:text-properties fo:language="ro" fo:country="RO" fo:font-weight="normal" style:font-weight-asian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language="ro" fo:country="RO" fo:font-weight="bold"/>
    </style:style>
    <style:style style:name="P18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Text_20_body">
      <style:paragraph-properties fo:margin-left="0in" fo:margin-right="0in" fo:line-height="100%" fo:text-indent="0.5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language="ro" fo:country="R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2">JUDEŢUL IALOMIŢA</text:p>
      <text:h text:style-name="P14" text:outline-level="1">CONSILIUL LOCAL AL ORAŞULUI ŢĂNDĂREI</text:h>
      <text:p text:style-name="P1"/>
      <text:p text:style-name="P1"/>
      <text:h text:style-name="P15" text:outline-level="1">H O T Ă RÂ R E</text:h>
      <text:p text:style-name="P5"><text:span text:style-name="T2">î</text:span><text:span text:style-name="T1">ncetarea de drept a mandatului de consilier local </text:span></text:p>
      <text:p text:style-name="P5"><text:span text:style-name="T1">al </text:span><text:span text:style-name="T2">domnului PANFIR AUREL ROMEUO</text:span></text:p>
      <text:p text:style-name="P6"/>
      <text:p text:style-name="P6"/>
      <text:p text:style-name="P13"><text:tab/>Consiliul Local al oraşului Ţăndărei, judeţul Ialomiţa,</text:p>
      <text:p text:style-name="P12">Având în vedere:</text:p>
      <text:p text:style-name="P16">-demisia din calitatea de consilier local al domnului Panfir Aurel Romeuo înregistrată la Unitatea Administrativ-Teritorială Țăndărei cu nr. 8857/18.07.2015</text:p>
      <text:p text:style-name="P16">-raportul primarului și secretarului Unității Administrativ-Teritoriale Țăndărei cu nr. 8969/19.07.2016</text:p>
      <text:p text:style-name="P17">În conformitate cu:</text:p>
      <text:p text:style-name="P19"><text:span text:style-name="T4">-</text:span>prevederile art. 9 alin. (2) lit. ,,<text:span text:style-name="T7">a", </text:span><text:span text:style-name="T8">art. 10</text:span><text:span text:style-name="T7"> şi art. 12 </text:span><text:span text:style-name="T3">din Legea 393/2004 privind Statutul aleşilor locali</text:span></text:p>
      <text:p text:style-name="P20">În temeiul art.45 alin. (1) din Legea administraţiei publice locale nr. 215/2001, republicată,</text:p>
      <text:p text:style-name="P20"/>
      <text:p text:style-name="P18">HOTĂRĂŞTE</text:p>
      <text:p text:style-name="P18"/>
      <text:p text:style-name="P19"><text:span text:style-name="T6"><text:tab/>Art.1. </text:span>Consiliul Local Ţăndărei constată încetarea de drept a mandatului de consilier local <text:span text:style-name="T5">al domnului PANFIR AUREL ROMEUO</text:span>, înainte de expirarea duratei normale a mandatului şi declară <text:span text:style-name="T3">locul </text:span>vacant.</text:p>
      <text:p text:style-name="P19"><text:tab/> <text:span text:style-name="T6">Art.2.</text:span> Prezenta hotărâre se va comunica prin grija Secretarului, <text:span text:style-name="T5">domnului Panfir Aurel Romeuo </text:span><text:span text:style-name="T3"><text:s/>şi Partidului Social Românesc</text:span>.</text:p>
      <text:p text:style-name="P22">PREŞEDINTE DE ŞEDINŢĂ</text:p>
      <text:p text:style-name="P8">PUCHIN ROFILA</text:p>
      <text:p text:style-name="P4"/>
      <text:p text:style-name="P4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>INIŢIATOR</text:p>
      <text:p text:style-name="P4">PRIMAR</text:p>
      <text:p text:style-name="P8">Prof. ROMAN GEORGE CRISTIAN</text:p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6S</meta:editing-duration>
    <meta:editing-cycles>15</meta:editing-cycles>
    <meta:generator>OpenOffice/4.1.1$Win32 OpenOffice.org_project/411m6$Build-9775</meta:generator>
    <dc:date>2016-07-19T16:03:26.35</dc:date>
    <meta:print-date>2016-07-19T16:01:31.08</meta:print-date>
    <meta:document-statistic meta:table-count="0" meta:image-count="0" meta:object-count="0" meta:page-count="1" meta:paragraph-count="27" meta:word-count="171" meta:character-count="1303"/>
    <meta:user-defined meta:name="Info 1"/>
    <meta:user-defined meta:name="Info 2"/>
    <meta:user-defined meta:name="Info 3"/>
    <meta:user-defined meta:name="Info 4"/>
  </office:meta>
</office:document-meta>
</file>