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7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 style:font-weight-complex="bold"/>
    </style:style>
    <style:style style:name="T4" style:family="text">
      <style:text-properties fo:language="ro" fo:country="RO" fo:font-weight="normal" style:font-weight-asian="normal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language="ro" fo:country="RO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 O M ÂN I A</text:p>
      <text:p text:style-name="P1">JUDEŢUL <text:s/>IALOMIŢA</text:p>
      <text:p text:style-name="P1">CONSILIUL LOCAL AL ORAŞULUI ŢĂNDĂREI</text:p>
      <text:p text:style-name="P2"/>
      <text:p text:style-name="P14">H O T Ă R Â R E</text:p>
      <text:p text:style-name="P14">privind <text:span text:style-name="T2">casarea unor bunuri aparținând domeniului privat al </text:span></text:p>
      <text:p text:style-name="P14"><text:span text:style-name="T2">Unității Administartiv-Teritoriale Țăndărei</text:span></text:p>
      <text:p text:style-name="P12"/>
      <text:p text:style-name="P12"><text:tab/>Consiliul Local al oraşului Ţăndărei, <text:s/>judeţul Ialomiţa ,</text:p>
      <text:p text:style-name="P15">Având în vedere :</text:p>
      <text:p text:style-name="P13">-<text:span text:style-name="T2">notificarea nr.8299/04.07.2016 a Serviciului Administrarea Domeniului Public,</text:span></text:p>
      <text:p text:style-name="P13">-<text:span text:style-name="T2">notificarea nr. 8463/07.07.2016 a compartimentului mediu,</text:span></text:p>
      <text:p text:style-name="P13"><text:span text:style-name="T2">- Hotărârea Consiliului Local nr.18/02.02.2016 privind însușirea inventarul bunurilor care aparțin domeniului privat al orașului Țăndărei,</text:span></text:p>
      <text:p text:style-name="P15">În conformitate cu :</text:p>
      <text:p text:style-name="P9"><text:span text:style-name="T5">-</text:span><text:span text:style-name="T6">Ordonanța Guvernului nr. 112/2000 pentru reglementarea procesului de scoatere din funcţiune, casare şi valorificare a activelor corporale care alcătuiesc domeniul public al statului şi al unităţilor administrativ-teritoriale,</text:span></text:p>
      <text:p text:style-name="P17"><text:span text:style-name="T6">-Hotărârea Guvernului nr. 841/1995 privind procedurile de transmitere fără plată şi de valorificare a bunurilor aparţinând instituţiilor publice,</text:span></text:p>
      <text:p text:style-name="P13">-art.36 alin.(2), <text:span text:style-name="T2">lit. ,,b”</text:span> <text:span text:style-name="T2">ș</text:span>i alin. (4 ) lit.”<text:span text:style-name="T2">e</text:span>” din Legea nr.215/2001 privind administraţia publică locală, republicată,</text:p>
      <text:p text:style-name="P12"/>
      <text:p text:style-name="P12"><text:tab/>În temeiul art. 45 alin. (1) din Legea administraţiei publice locale nr. 215/2001, republicată,</text:p>
      <text:p text:style-name="P12"/>
      <text:p text:style-name="P14">H O T Ă R Ă Ş T E </text:p>
      <text:p text:style-name="P12"><text:tab/></text:p>
      <text:p text:style-name="P13"><text:span text:style-name="T1"><text:tab/>Art.1.</text:span><text:span text:style-name="T4">Se aprobă scoaterea din funcțiune și casarea bunurilor ,,Bazine din beton 2 bucăți” (zona Pod C.F.R.), la valoarea de inventar 100 lei, poziția 222 din Anexa la Hotărârea Consiliului Local nr.18/02.02.2016 privind însușirea inventarul bunurilor care aparțin domeniului privat al orașului Țăndărei.</text:span></text:p>
      <text:p text:style-name="P13"><text:tab/><text:span text:style-name="T3">Art.2.</text:span> Hotărârea va fi dusă la îndeplinire de <text:span text:style-name="T2">p</text:span>rimarul oraşului <text:span text:style-name="T2">și compartimentele specializate.</text:span></text:p>
      <text:p text:style-name="P16"/>
      <text:p text:style-name="P3"/>
      <text:p text:style-name="P3">PREŞEDINTE DE ŞEDINŢĂ</text:p>
      <text:p text:style-name="P3"><text:span text:style-name="T2"><text:tab/><text:tab/><text:tab/><text:tab/>PUCHIN ROFILA</text:span> <text:s text:c="39"/></text:p>
      <text:p text:style-name="P3"/>
      <text:p text:style-name="P3"><text:s text:c="11"/></text:p>
      <text:p text:style-name="P7"><text:s text:c="52"/></text:p>
      <text:p text:style-name="P7"><text:s text:c="79"/><text:span text:style-name="T2">Contrasemnează,</text:span></text:p>
      <text:p text:style-name="P7"><text:s text:c="80"/>SECRETAR</text:p>
      <text:p text:style-name="P8"><text:s text:c="14"/>Jrs. BUCUROIU MARIAN <text:s text:c="3"/></text:p>
      <text:p text:style-name="P3"/>
      <text:p text:style-name="P3"/>
      <text:p text:style-name="P3"/>
      <text:p text:style-name="P3">INIŢIATOR</text:p>
      <text:p text:style-name="P3">PRIMAR,</text:p>
      <text:p text:style-name="P5">Prof. ROMAN GEORGE CRISTIAN</text:p>
      <text:p text:style-name="P4"/>
      <text:p text:style-name="P4"/>
      <text:p text:style-name="P4"/>
      <text:p text:style-name="P4"/>
      <text:p text:style-name="P4"/>
      <text:p text:style-name="P4"/>
      <text:p text:style-name="P4">Adoptată la Ţăndărei</text:p>
      <text:p text:style-name="P4">Astăzi: <text:s/><text:tab/><text:tab/></text:p>
      <text:p text:style-name="P6">Cu nr.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4098in" fo:margin-bottom="0.3902in" fo:margin-left="0.7874in" fo:margin-right="0.4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2M56S</meta:editing-duration>
    <meta:editing-cycles>15</meta:editing-cycles>
    <meta:generator>OpenOffice/4.1.1$Win32 OpenOffice.org_project/411m6$Build-9775</meta:generator>
    <dc:date>2016-07-18T12:01:55.15</dc:date>
    <meta:print-date>2016-07-18T11:44:36.02</meta:print-date>
    <meta:document-statistic meta:table-count="0" meta:image-count="0" meta:object-count="0" meta:page-count="1" meta:paragraph-count="33" meta:word-count="239" meta:character-count="2006"/>
    <meta:user-defined meta:name="Info 1"/>
    <meta:user-defined meta:name="Info 2"/>
    <meta:user-defined meta:name="Info 3"/>
    <meta:user-defined meta:name="Info 4"/>
  </office:meta>
</office:document-meta>
</file>