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italic" fo:font-weight="bold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bold" fo:background-color="transparent" style:font-name-asian="Times New Roman1" style:font-size-asian="13pt" style:font-name-complex="Times New Roman1" style:font-size-complex="13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bold" fo:background-color="transparent" style:font-name-asian="Times New Roman1" style:font-size-asian="13pt" style:font-name-complex="Times New Roman1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normal" fo:background-color="transparent" style:font-name-asian="Calibri" style:font-size-asian="13pt" style:font-name-complex="Calibri" style:font-size-complex="13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language="ro" fo:country="RO" fo:font-weight="bold" fo:background-color="transparent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13pt" fo:language="ro" fo:country="RO" fo:font-weight="bold" style:font-size-asian="13pt" style:font-weight-asian="bold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3pt" fo:language="ro" fo:country="RO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3pt" fo:language="ro" fo:country="RO" style:text-underline-style="none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font-size="13pt" fo:language="ro" fo:country="RO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3pt" fo:language="ro" fo:country="RO" style:text-underline-style="none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use-window-font-color="true" style:font-name="Times New Roman" fo:font-size="13pt" fo:language="ro" fo:country="RO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23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3pt" fo:font-weight="bold" style:font-size-asian="13pt" style:font-weight-asian="bold" style:font-size-complex="13pt"/>
    </style:style>
    <style:style style:name="P24" style:family="paragraph" style:parent-style-name="Standard">
      <style:paragraph-properties fo:margin-left="0.4902in" fo:margin-right="0in" fo:text-align="start" style:justify-single-word="false" fo:text-indent="0.4902in" style:auto-text-indent="false"/>
      <style:text-properties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3pt" fo:language="ro" fo:country="RO" fo:font-weight="bold" style:font-size-asian="13pt" style:font-weight-asian="bold" style:font-size-complex="13pt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3pt" fo:language="ro" fo:country="RO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language="ro" fo:country="RO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fo:font-size="13pt" fo:language="ro" fo:country="RO" fo:font-weight="bold" style:font-size-asian="13pt" style:font-weight-asian="bold" style:font-size-complex="13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3pt" fo:language="ro" fo:country="RO" style:text-underline-style="none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/>
    </style:style>
    <style:style style:name="P3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normal" style:font-weight-asian="normal" style:font-weight-complex="normal"/>
    </style:style>
    <style:style style:name="T3" style:family="text">
      <style:text-properties fo:language="ro" fo:country="RO" style:text-underline-style="none"/>
    </style:style>
    <style:style style:name="T4" style:family="text">
      <style:text-properties fo:language="ro" fo:country="RO" style:text-underline-style="none" fo:font-weight="normal" style:font-weight-asian="normal" style:font-weight-complex="normal"/>
    </style:style>
    <style:style style:name="T5" style:family="text">
      <style:text-properties fo:language="ro" fo:country="RO" style:text-underline-style="none" style:font-weight-complex="bold"/>
    </style:style>
    <style:style style:name="T6" style:family="text">
      <style:text-properties fo:language="ro" fo:country="RO" style:text-underline-style="solid" style:text-underline-width="auto" style:text-underline-color="font-color"/>
    </style:style>
    <style:style style:name="T7" style:family="text">
      <style:text-properties fo:language="ro" fo:country="RO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use-window-font-color="true" style:font-name="Times New Roman" fo:font-size="13pt" fo:font-weight="normal" fo:background-color="transparent" style:font-name-asian="Times New Roman1" style:font-size-asian="13pt" style:font-weight-asian="normal" style:font-name-complex="Times New Roman1" style:font-size-complex="13pt"/>
    </style:style>
    <style:style style:name="T9" style:family="text">
      <style:text-properties style:use-window-font-color="true" style:font-name="Times New Roman" fo:font-size="13pt" fo:language="ro" fo:country="RO" fo:font-weight="normal" fo:background-color="transparent" style:font-name-asian="Times New Roman1" style:font-size-asian="13pt" style:font-weight-asian="normal" style:font-name-complex="Times New Roman1" style:font-size-complex="13pt"/>
    </style:style>
    <style:style style:name="T10" style:family="text">
      <style:text-properties style:use-window-font-color="true" style:font-name="Times New Roman" fo:language="ro" fo:country="RO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11" style:family="text">
      <style:text-properties style:use-window-font-color="true" style:font-name="Times New Roman" fo:font-weight="normal" fo:background-color="transparent" style:font-name-asian="Times New Roman1" style:font-weight-asian="normal" style:font-name-complex="Times New Roman1" style:font-weight-complex="normal"/>
    </style:style>
    <style:style style:name="T12" style:family="text">
      <style:text-properties style:use-window-font-color="true" style:font-name="Times New Roman" fo:background-color="transparent" style:font-name-asian="Times New Roman1" style:font-name-complex="Times New Roman1"/>
    </style:style>
    <style:style style:name="T13" style:family="text">
      <style:text-properties style:use-window-font-color="true" style:font-name="Times New Roman" fo:background-color="transparent" style:font-name-asian="Times New Roman1" style:font-name-complex="Times New Roman1" style:font-weight-complex="bold"/>
    </style:style>
    <style:style style:name="T14" style:family="text">
      <style:text-properties style:use-window-font-color="true" style:font-name="Times New Roman" style:text-underline-style="none" fo:background-color="transparent" style:font-name-asian="Times New Roman1" style:font-name-complex="Times New Roman1" style:font-weight-complex="bold"/>
    </style:style>
    <style:style style:name="T15" style:family="text">
      <style:text-properties style:use-window-font-color="true" style:font-name="Times New Roman" style:text-underline-style="solid" style:text-underline-width="auto" style:text-underline-color="font-color" fo:background-color="transparent" style:font-name-asian="Times New Roman1" style:font-name-complex="Times New Roman1"/>
    </style:style>
    <style:style style:name="T16" style:family="text">
      <style:text-properties style:text-underline-style="none"/>
    </style:style>
    <style:style style:name="T17" style:family="text">
      <style:text-properties fo:font-size="13pt" fo:font-weight="normal" style:font-size-asian="13pt" style:font-weight-asian="normal" style:font-size-complex="13pt" style:font-weight-complex="normal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language="ro" fo:country="RO" fo:font-weight="normal" style:font-size-asian="13pt" style:font-weight-asian="normal" style:font-size-complex="13pt"/>
    </style:style>
    <style:style style:name="T20" style:family="text">
      <style:text-properties fo:font-size="13pt" fo:language="ro" fo:country="RO" fo:font-weight="normal" style:font-size-asian="13pt" style:font-weight-asian="normal" style:font-size-complex="13pt" style:font-weight-complex="normal"/>
    </style:style>
    <style:style style:name="T21" style:family="text">
      <style:text-properties fo:font-size="13pt" fo:language="ro" fo:country="RO" fo:font-weight="bold" style:font-size-asian="13pt" style:font-weight-asian="bold" style:font-size-complex="13pt"/>
    </style:style>
    <style:style style:name="T22" style:family="text">
      <style:text-properties fo:font-size="13pt" fo:language="ro" fo:country="RO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 O M ÂN I A</text:p>
      <text:p text:style-name="P2">JUDEŢUL IALOMIŢA</text:p>
      <text:p text:style-name="P2">CONSILIUL LOCAL AL ORAŞULUI ŢĂNDĂREI</text:p>
      <text:p text:style-name="P7"/>
      <text:p text:style-name="P5">H O T Ă R Â R E </text:p>
      <text:p text:style-name="P5">privind <text:span text:style-name="T1">constituirea</text:span> <text:span text:style-name="T1">comisiilor </text:span>de <text:span text:style-name="T1">specialitate</text:span> a<text:span text:style-name="T1">le</text:span> Consiliului local </text:p>
      <text:p text:style-name="P8">al orașului Țăndărei, județ Ialomița </text:p>
      <text:p text:style-name="P5"/>
      <text:p text:style-name="P3"><text:tab/>Consiliul Local al oraşului Ţăndărei, judeţul Ialomiţa,</text:p>
      <text:p text:style-name="P4"><text:tab/>Având în vedere:</text:p>
      <text:p text:style-name="P6">-<text:span text:style-name="T1">propunerile făcute de grupurile de consilieri aleși, constituite conform legii,</text:span></text:p>
      <text:p text:style-name="P3"><text:tab/>În conformitate cu:</text:p>
      <text:p text:style-name="P1"><text:span text:style-name="T17">-</text:span><text:span text:style-name="T20">prevederile </text:span><text:span text:style-name="do1"><text:span text:style-name="T19">art.54, alin. (1) și alin.(2) din Legea administraţiei publice locale nr. 215/2001, republicată, cu modificările și completările ulterioare,</text:span></text:span></text:p>
      <text:p text:style-name="P9"><text:span text:style-name="T21">- </text:span><text:span text:style-name="T22">prevederile art. 15 și art.17 din Regulamentul-cadru de organizare și funcționare a consiliilor locale aprobat prin Ordonanța Guvernului României nr.35/2002, cu </text:span><text:span text:style-name="do1"><text:span text:style-name="T9">modificările și completările ulterioare,</text:span></text:span></text:p>
      <text:p text:style-name="P10"><text:span text:style-name="T18"><text:tab/></text:span><text:span text:style-name="T17">În temeiul art.45, alin.(1) din </text:span><text:span text:style-name="do1"><text:span text:style-name="T8">Legea administraţiei publice locale nr. 215/2001, republicată, cu modificările și completările ulterioare</text:span></text:span></text:p>
      <text:p text:style-name="P27">HOTĂRĂŞTE</text:p>
      <text:p text:style-name="P27"/>
      <text:p text:style-name="P28"><text:span text:style-name="T13"><text:tab/></text:span><text:span text:style-name="T14">Art. 1.</text:span><text:span text:style-name="T11"> Se constituie comisiile de specialitate ale Consiliului local al orașului Țăndărei, județ Ialomița, în următoarea componență:</text:span></text:p>
      <text:p text:style-name="P26"><text:tab/>(1) I.Comisia de urbanism, amenajarea teritoriului, protecția mediului, agricultură și turism:</text:p>
      <text:p text:style-name="P19"><text:span text:style-name="T1"><text:tab/>1.</text:span><text:span text:style-name="T6">GIUȘCĂ VALENINA</text:span></text:p>
      <text:p text:style-name="P18"><text:span text:style-name="T1"><text:tab/>2.</text:span><text:span text:style-name="T6">DINULESCU ION</text:span><text:span text:style-name="T1"> <text:s text:c="11"/></text:span></text:p>
      <text:p text:style-name="P19"><text:span text:style-name="T3"><text:tab/>3.</text:span><text:span text:style-name="T6">MITREA TRAIAN</text:span><text:span text:style-name="T3"> <text:s text:c="13"/></text:span><text:span text:style-name="T1"><text:s text:c="4"/></text:span></text:p>
      <text:p text:style-name="P19"><text:span text:style-name="T1"><text:tab/>4.</text:span><text:span text:style-name="T6">PETRACHE GHEORGHE</text:span></text:p>
      <text:p text:style-name="P19"><text:span text:style-name="T1"><text:tab/>5.</text:span><text:span text:style-name="T6">IORDACHE-ADAM MARIN</text:span></text:p>
      <text:p text:style-name="P19"><text:span text:style-name="T1"><text:tab/>6.</text:span><text:span text:style-name="T6">PANFIR AUREL ROMEUO</text:span></text:p>
      <text:p text:style-name="P19"><text:span text:style-name="T1"><text:tab/>7.</text:span><text:span text:style-name="T6">POPA MARIN</text:span></text:p>
      <text:p text:style-name="P12"/>
      <text:p text:style-name="P20"><text:tab/>II.Comisia pentru activități economico-financiare, muncă și protecție socială:</text:p>
      <text:p text:style-name="P15"><text:span text:style-name="T1"><text:tab/></text:span><text:span text:style-name="T2">1.</text:span><text:span text:style-name="T7"> TÎRPE ADRIAN</text:span></text:p>
      <text:p text:style-name="P19"><text:span text:style-name="T1"><text:tab/>2.</text:span><text:span text:style-name="T6">MANTA GEORGE</text:span><text:span text:style-name="T1"> <text:s text:c="19"/></text:span></text:p>
      <text:p text:style-name="P19"><text:span text:style-name="T1"><text:tab/>3.</text:span><text:span text:style-name="T6">BALEA GEORGE-LAURENȚIU <text:s/></text:span><text:span text:style-name="T1"><text:s text:c="18"/></text:span></text:p>
      <text:p text:style-name="P19"><text:span text:style-name="T1"><text:tab/>4.</text:span><text:span text:style-name="T6">GHIȚĂU MARIAN</text:span></text:p>
      <text:p text:style-name="P18"><text:span text:style-name="T1"><text:tab/>5.</text:span><text:span text:style-name="T6">CULINA AUREL</text:span></text:p>
      <text:p text:style-name="P13"><text:tab/></text:p>
      <text:p text:style-name="P13"><text:soft-page-break/><text:tab/>III.Comisia juridică, de disciplină, învățământ, social-culturale, culte, sănătate și familie:</text:p>
      <text:p text:style-name="P15"><text:span text:style-name="T1"><text:tab/></text:span><text:span text:style-name="T2">1.</text:span><text:span text:style-name="T7">TOMA NICOLETA</text:span></text:p>
      <text:p text:style-name="P19"><text:span text:style-name="T1"><text:tab/>2.</text:span><text:span text:style-name="T6">MARIN MARIA </text:span><text:span text:style-name="T1"><text:s text:c="16"/></text:span></text:p>
      <text:p text:style-name="P19"><text:span text:style-name="T1"><text:tab/>3.</text:span><text:span text:style-name="T6"> PUCHIN ROFILA</text:span><text:span text:style-name="T1"> <text:s text:c="17"/></text:span></text:p>
      <text:p text:style-name="P19"><text:span text:style-name="T1"><text:tab/>4.</text:span><text:span text:style-name="T6">ACHIMAȘ CRISTIAN-LUCIAN</text:span></text:p>
      <text:p text:style-name="P29"><text:span text:style-name="T12"><text:tab/>5.</text:span><text:span text:style-name="T15">GAVRILĂ IONUȚ</text:span></text:p>
      <text:p text:style-name="P30"><text:span text:style-name="T16"><text:tab/></text:span><text:span text:style-name="T3">(2) </text:span><text:span text:style-name="T4">Comisiile de specialitate vor funcționa pe toată perioada mandatului Consiliului local.</text:span></text:p>
      <text:p text:style-name="P30"><text:span text:style-name="T4"><text:tab/></text:span><text:span text:style-name="T5">Art.2. </text:span><text:span text:style-name="T4">Atribuțiile și modul de funcționare al <text:s/>c</text:span><text:span text:style-name="T10">omisiilor de specialitate, constituite portivit art.1, sunt stabilite prin Regulamentul de organizare și funcționare al Consiliului local al orașului Țăndărei, județ Ialomița.</text:span></text:p>
      <text:p text:style-name="P29"><text:tab/><text:tab/><text:tab/></text:p>
      <text:p text:style-name="P14"/>
      <text:p text:style-name="P14"/>
      <text:p text:style-name="P16"><text:span text:style-name="T4"><text:tab/><text:tab/><text:tab/><text:tab/></text:span>PREŞEDINTE DE <text:span text:style-name="T1">ȘEDINȚĂ</text:span></text:p>
      <text:p text:style-name="P11"><text:tab/><text:tab/><text:tab/><text:tab/> <text:s text:c="7"/>PUCHIN ROFILA</text:p>
      <text:p text:style-name="P23"><text:s text:c="80"/></text:p>
      <text:p text:style-name="P23"><text:s text:c="9"/></text:p>
      <text:p text:style-name="P25"><text:tab/><text:tab/><text:tab/><text:tab/> <text:s text:c="12"/></text:p>
      <text:p text:style-name="P23"/>
      <text:p text:style-name="P23"/>
      <text:p text:style-name="P23"><text:s text:c="43"/></text:p>
      <text:p text:style-name="P24"><text:s text:c="30"/><text:tab/><text:tab/><text:tab/><text:tab/> <text:s text:c="14"/><text:span text:style-name="T1">Contrasemnează,</text:span></text:p>
      <text:p text:style-name="P24"><text:s text:c="32"/><text:tab/><text:tab/><text:tab/><text:tab/> <text:s text:c="17"/>SECRETAR</text:p>
      <text:p text:style-name="P21"><text:tab/><text:tab/><text:tab/><text:tab/> <text:s text:c="10"/><text:tab/><text:tab/><text:tab/> <text:s text:c="5"/>Jrs. BUCUROIU MARIAN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Adoptată la Ţăndărei</text:p>
      <text:p text:style-name="P17">Astăzi:<text:span text:style-name="T1">23.06.2016</text:span><text:tab/><text:tab/></text:p>
      <text:p text:style-name="P22">Cu nr.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do1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27S</meta:editing-duration>
    <meta:editing-cycles>18</meta:editing-cycles>
    <meta:generator>OpenOffice/4.1.1$Win32 OpenOffice.org_project/411m6$Build-9775</meta:generator>
    <dc:date>2016-06-24T13:19:43.74</dc:date>
    <meta:print-date>2016-06-24T13:17:37.25</meta:print-date>
    <meta:document-statistic meta:table-count="0" meta:image-count="0" meta:object-count="0" meta:page-count="2" meta:paragraph-count="51" meta:word-count="261" meta:character-count="2409"/>
    <meta:user-defined meta:name="Info 1"/>
    <meta:user-defined meta:name="Info 2"/>
    <meta:user-defined meta:name="Info 3"/>
    <meta:user-defined meta:name="Info 4"/>
  </office:meta>
</office:document-meta>
</file>