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ro" fo:country="RO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9835in" fo:margin-right="0in" fo:text-indent="0.4917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size="12pt" fo:language="ro" fo:country="RO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fo:language="ro" fo:country="RO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fo:language="ro" fo:country="R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language="ro" fo:country="RO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" fo:language="ro" fo:country="RO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Times New Roman" fo:language="ro" fo:country="RO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ROMÂNIA</text:p>
      <text:p text:style-name="P1">JUDEŢUL IALOMIŢA</text:p>
      <text:p text:style-name="P1">CONSILIUL LOCAL AL ORAŞULUI ŢĂNDĂREI</text:p>
      <text:p text:style-name="P8"/>
      <text:p text:style-name="P16"/>
      <text:p text:style-name="P16"/>
      <text:p text:style-name="P13">HOTĂRÂRE</text:p>
      <text:p text:style-name="P11"><text:s/>privind rectificarea bugetului local pe anul 2016</text:p>
      <text:p text:style-name="P11"/>
      <text:p text:style-name="P14">Consiliul Local al oraşului Ţăndărei, judeţul Ialomiţa,</text:p>
      <text:p text:style-name="P12">Având în vedere:</text:p>
      <text:p text:style-name="P14">-raportul serviciului buget-contabilitate cu nr.6139/10.05.2016</text:p>
      <text:p text:style-name="P14">-<text:span text:style-name="T13">adresa nr.2359/19.04.2016 a <text:s/>Direcției de Sănătate Publică Ialomița</text:span></text:p>
      <text:p text:style-name="P12">În conformitate cu:</text:p>
      <text:p text:style-name="P22">-prevederile art. 19 <text:s/>din Legea nr. 273 /2006 , privind finanţele publice locale <text:s/>;</text:p>
      <text:p text:style-name="P22">-prevederile art.36 alin.(2) lit.”b”, alin.(4) lit. ,,a<text:span text:style-name="T1">”</text:span> si art.44 alin.(1) <text:s/>din Legea nr.215 /2001 privind administraţia publică locală, republicată. <text:s text:c="14"/></text:p>
      <text:p text:style-name="P20">În temeiul art.45 alin. (1) din Legea administraţiei publice locale nr. 215/2001, republicată,</text:p>
      <text:p text:style-name="P13"/>
      <text:p text:style-name="P13">HOTĂRĂŞTE</text:p>
      <text:p text:style-name="P21"/>
      <text:p text:style-name="P14"><text:tab/> <text:span text:style-name="T6">Art.1. </text:span><text:span text:style-name="T7">Se aprobă rectificarea bugetului local pe anul 2016:</text:span></text:p>
      <text:p text:style-name="P15"><text:span text:style-name="T8"><text:tab/> <text:s text:c="6"/><text:tab/> <text:s/></text:span><text:span text:style-name="T3">La parte de venituri:</text:span></text:p>
      <text:p text:style-name="P10"><text:tab/><text:tab/>-buget iniţial <text:s text:c="36"/>16.887 <text:s text:c="2"/>mii lei</text:p>
      <text:p text:style-name="P10"><text:tab/><text:tab/>-influenţe <text:s text:c="43"/>+150 <text:s text:c="3"/>mii lei</text:p>
      <text:p text:style-name="P10"><text:tab/><text:tab/>-buget rectificat <text:s text:c="33"/>17.037 mii lei</text:p>
      <text:p text:style-name="P10"><text:tab/><text:tab/><text:span text:style-name="T8">La parte de cheltuieli:</text:span></text:p>
      <text:p text:style-name="P10"><text:tab/><text:tab/>-buget iniţial <text:s text:c="36"/>23.787 <text:s text:c="2"/>mii lei</text:p>
      <text:p text:style-name="P10"><text:tab/><text:tab/>-influenţe <text:s text:c="42"/>+150 <text:s text:c="4"/>mii lei</text:p>
      <text:p text:style-name="P15"><text:span text:style-name="T4"><text:tab/><text:tab/>-buget rectificat <text:s text:c="33"/>23.937 <text:s/>mii lei <text:s text:c="2"/></text:span><text:s text:c="4"/></text:p>
      <text:p text:style-name="P15"><text:tab/></text:p>
      <text:p text:style-name="P14"><text:span text:style-name="T5"><text:tab/>Art.2.</text:span> Hotărârea va fi dusă la îndeplinire de Primarul oraşului şi serviciile subordonate.</text:p>
      <text:p text:style-name="P13"/>
      <text:p text:style-name="P13"/>
      <text:p text:style-name="P13">PREŞEDINTE DE ŞEDINŢĂ</text:p>
      <text:p text:style-name="P9">CONSTANTIN VASILE</text:p>
      <text:p text:style-name="P18"><text:s text:c="134"/></text:p>
      <text:p text:style-name="P18"><text:s text:c="79"/><text:span text:style-name="T2">Contrasemnează,</text:span></text:p>
      <text:p text:style-name="P18"><text:s text:c="80"/>SECRETAR</text:p>
      <text:p text:style-name="P19"><text:s text:c="14"/>Jrs. BUCUROIU MARIAN</text:p>
      <text:p text:style-name="P13"><text:s text:c="4"/></text:p>
      <text:p text:style-name="P13"/>
      <text:p text:style-name="P13"/>
      <text:p text:style-name="P13">INIŢIATOR</text:p>
      <text:p text:style-name="P13">PRIMAR,</text:p>
      <text:p text:style-name="P9">Prof. ROMAN GEORGE CRISTIAN</text:p>
      <text:p text:style-name="P12"/>
      <text:p text:style-name="P12"/>
      <text:p text:style-name="P12"/>
      <text:p text:style-name="P12"/>
      <text:p text:style-name="P12">Adoptată la Ţăndărei</text:p>
      <text:p text:style-name="P12">Astăzi:<text:tab/><text:tab/></text:p>
      <text:p text:style-name="P1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6-05-10T13:42:40.97</dc:date>
    <meta:print-date>2016-05-10T13:42:09.48</meta:print-date>
    <meta:editing-cycles>35</meta:editing-cycles>
    <meta:editing-duration>PT3H45M25S</meta:editing-duration>
    <meta:generator>OpenOffice/4.1.1$Win32 OpenOffice.org_project/411m6$Build-9775</meta:generator>
    <meta:document-statistic meta:table-count="0" meta:image-count="0" meta:object-count="0" meta:page-count="1" meta:paragraph-count="38" meta:word-count="169" meta:character-count="1791"/>
  </office:meta>
</office:document-meta>
</file>