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5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.5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8" style:family="paragraph" style:parent-style-name="Title">
      <style:text-properties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2" style:family="paragraph" style:parent-style-name="Subtitle">
      <style:text-properties fo:font-size="12pt" fo:font-weight="bold" style:font-size-asian="12pt" style:font-weight-asian="bold" style:font-weight-complex="bold"/>
    </style:style>
    <style:style style:name="P13" style:family="paragraph" style:parent-style-name="Text_20_body">
      <style:text-properties fo:font-size="12pt" style:font-size-asian="12pt"/>
    </style:style>
    <style:style style:name="P14" style:family="paragraph" style:parent-style-name="Standard" style:list-style-name="WW8Num1"/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8" style:family="paragraph" style:parent-style-name="Standard">
      <style:paragraph-properties fo:margin-left="0.5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.5in" style:auto-text-indent="false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21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23" style:family="paragraph" style:parent-style-name="Heading_20_1">
      <style:text-properties fo:font-size="12pt" fo:font-weight="bold" style:font-size-asian="12pt" style:font-weight-asian="bold" style:font-weight-complex="bold"/>
    </style:style>
    <style:style style:name="P24" style:family="paragraph" style:parent-style-name="Title" style:master-page-name="Standard">
      <style:paragraph-properties fo:text-align="start" style:justify-single-word="false" style:page-number="auto"/>
      <style:text-properties fo:font-size="12pt" fo:font-weight="bold" style:font-size-asian="12pt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o" fo:country="R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8"/>
      <text:p text:style-name="P8">R O M Â N I A</text:p>
      <text:p text:style-name="P12">JUDEŢUL <text:s text:c="2"/>IALOMIŢA</text:p>
      <text:h text:style-name="P23" text:outline-level="1">CONSILIUL LOCAL AL ORAŞULUI ŢĂNDĂREI</text:h>
      <text:p text:style-name="Standard"/>
      <text:h text:style-name="P23" text:outline-level="1">H O T Ă R Â R E</text:h>
      <text:p text:style-name="P2"><text:s/>privind <text:s/>rectificarea bugetului de venituri şi cheltuieli la activităţile autofinanţate ale Spitalului Orăşenesc Ţăndărei pentru anul 2016</text:p>
      <text:p text:style-name="P2"/>
      <text:p text:style-name="P4">Consiliul Local al oraşului Ţăndărei, judeţul Ialomiţa,</text:p>
      <text:p text:style-name="P3">Având în vedere:</text:p>
      <text:p text:style-name="P4">- raportul managerului Spitalului Orăşenesc Ţăndărei nr. 1444/09.05.2016</text:p>
      <text:p text:style-name="P3">În conformitate cu:</text:p>
      <text:p text:style-name="P13">-prevederile art. 19 <text:s/>din Legea nr. 273 /2006 , privind finanţele publice locale <text:s/>;</text:p>
      <text:p text:style-name="P4">-prevederile art.36 alin.(2) lit.,,b” şi alin.(4) lit.,,a” din Legea nr.215 /2001, privind administraţia publică locală, republicată.</text:p>
      <text:p text:style-name="P4"><text:tab/>În temeiul art. 45 alin. (1) din Legea administraţiei publice locale nr. 215/2001, republicată,</text:p>
      <text:p text:style-name="P4"/>
      <text:p text:style-name="P1">HOTĂRĂŞTE</text:p>
      <text:p text:style-name="P4"><text:tab/> <text:span text:style-name="T2">Art.1. </text:span><text:span text:style-name="T3">Se aprobă rectificarea bugetului de venituri şi cheltuieli la activităţile autofinanţate ale Spitalului Orăşenesc Ţăndărei pentru anul 2016 după cum urmează:</text:span></text:p>
      <text:list xml:id="list7590519925669016613" text:style-name="WW8Num1">
        <text:list-item>
          <text:p text:style-name="P14">la parte de venituri:</text:p>
        </text:list-item>
      </text:list>
      <text:p text:style-name="P5">- buget iniţial <text:s text:c="8"/>7416,52 mii lei</text:p>
      <text:p text:style-name="P6">- influenţe <text:s text:c="13"/>150,00 mii lei</text:p>
      <text:p text:style-name="P6">- buget rectificat <text:s text:c="3"/>7566,52 mii lei</text:p>
      <text:p text:style-name="Standard"/>
      <text:list xml:id="list32324540" text:continue-numbering="true" text:style-name="WW8Num1">
        <text:list-item>
          <text:p text:style-name="P14">la parte de cheltuieli:</text:p>
        </text:list-item>
      </text:list>
      <text:p text:style-name="P5">- buget iniţial <text:s text:c="8"/>7416,52 mii lei</text:p>
      <text:p text:style-name="P6">- influenţe <text:s text:c="13"/>150,00 mii lei</text:p>
      <text:p text:style-name="P6">- buget rectificat <text:s text:c="3"/>7566,52 mii lei</text:p>
      <text:p text:style-name="P7"><text:span text:style-name="T1">Art.2.</text:span> Detalierea veniturilor şi cheltuielilor activităţilor autofinanţate sunt prezentate în Anexele 1 şi 2, <text:s/>părţi integrante din prezenta hotărâre.</text:p>
      <text:p text:style-name="P4"><text:tab/><text:span text:style-name="T1">Art.3.</text:span> Hotărârea va fi dusă la îndeplinire de către Primarul oraşului, serviciile subordonate și <text:span text:style-name="T4">Spitalului Orăşenesc Ţăndărei.</text:span></text:p>
      <text:p text:style-name="P3"/>
      <text:p text:style-name="P1"/>
      <text:p text:style-name="P1">PREŞEDINTE DE ŞEDINŢĂ</text:p>
      <text:p text:style-name="P17">CONSTANTIN VASILE</text:p>
      <text:p text:style-name="P10"><text:s text:c="80"/></text:p>
      <text:p text:style-name="P10"><text:s text:c="52"/></text:p>
      <text:p text:style-name="P10"><text:s text:c="79"/><text:span text:style-name="T5">Contrasemnează,</text:span></text:p>
      <text:p text:style-name="P10"><text:s text:c="80"/>SECRETAR</text:p>
      <text:p text:style-name="P11"><text:s text:c="14"/>Jrs. BUCUROIU MARIAN</text:p>
      <text:p text:style-name="P1">INIŢIATOR</text:p>
      <text:p text:style-name="P1">PRIMAR,</text:p>
      <text:p text:style-name="P17">Prof. ROMAN GEORGE CRISTIAN</text:p>
      <text:p text:style-name="P3"/>
      <text:p text:style-name="P3">Adoptată la Ţăndărei</text:p>
      <text:p text:style-name="P3">Astăzi:<text:tab/><text:tab/></text:p>
      <text:p text:style-name="P20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201in" fo:margin-bottom="0.2598in" fo:margin-left="0.9902in" fo:margin-right="0.60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 O M A N I A</dc:title>
    <meta:initial-creator>alina</meta:initial-creator>
    <meta:creation-date>2013-06-20T09:41:00</meta:creation-date>
    <dc:date>2016-05-10T12:13:40.19</dc:date>
    <meta:print-date>2015-12-30T09:58:18.88</meta:print-date>
    <meta:editing-cycles>27</meta:editing-cycles>
    <meta:editing-duration>PT3H9M26S</meta:editing-duration>
    <meta:generator>OpenOffice/4.1.1$Win32 OpenOffice.org_project/411m6$Build-9775</meta:generator>
    <meta:document-statistic meta:table-count="0" meta:image-count="0" meta:object-count="0" meta:page-count="1" meta:paragraph-count="37" meta:word-count="229" meta:character-count="1890"/>
  </office:meta>
</office:document-meta>
</file>