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1" style:family="paragraph" style:parent-style-name="Standard" style:list-style-name="WW8Num4">
      <style:text-properties fo:language="ro" fo:country="RO"/>
    </style:style>
    <style:style style:name="P22" style:family="paragraph" style:parent-style-name="Standard" style:list-style-name="WW8Num1">
      <style:text-properties fo:language="ro" fo:country="RO" fo:font-weight="bold" style:font-weight-asian="bold"/>
    </style:style>
    <style:style style:name="P23" style:family="paragraph" style:parent-style-name="Standard" style:list-style-name="WW8Num5">
      <style:text-properties fo:language="ro" fo:country="RO" fo:font-weight="bold" style:font-weight-asian="bold"/>
    </style:style>
    <style:style style:name="P24" style:family="paragraph" style:parent-style-name="Standard" style:list-style-name="WW8Num7">
      <style:text-properties fo:language="ro" fo:country="RO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8" style:family="paragraph" style:parent-style-name="Standard" style:list-style-name="WW8Num6">
      <style:text-properties fo:language="ro" fo:country="RO"/>
    </style:style>
    <style:style style:name="P29" style:family="paragraph" style:parent-style-name="Standard" style:list-style-name="WW8Num2">
      <style:text-properties fo:language="ro" fo:country="RO"/>
    </style:style>
    <style:style style:name="P30" style:family="paragraph" style:parent-style-name="Standard" style:list-style-name="WW8Num3">
      <style:text-properties fo:language="ro" fo:country="RO"/>
    </style:style>
    <style:style style:name="P31" style:family="paragraph" style:parent-style-name="Standard" style:list-style-name="WW8Num9">
      <style:text-properties fo:language="ro" fo:country="RO"/>
    </style:style>
    <style:style style:name="P32" style:family="paragraph" style:parent-style-name="Standard" style:list-style-name="WW8Num8">
      <style:text-properties fo:language="ro" fo:country="RO"/>
    </style:style>
    <style:style style:name="P33" style:family="paragraph" style:parent-style-name="Standard" style:list-style-name="WW8Num1"/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36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7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/>
    </style:style>
    <style:style style:name="P38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P3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 style:font-size-complex="14pt"/>
    </style:style>
    <style:style style:name="P40" style:family="paragraph" style:parent-style-name="Standard">
      <style:paragraph-properties fo:margin-left="0.4902in" fo:margin-right="0in" fo:text-align="start" style:justify-single-word="false" fo:text-indent="0.4902in" style:auto-text-indent="false"/>
      <style:text-properties fo:font-weight="bold" style:font-weight-asian="bold" style:font-size-complex="14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5">ÂNIA</text:span></text:p>
      <text:p text:style-name="P11">JUDEŢUL IALOMIŢA</text:p>
      <text:p text:style-name="P11">CONSILIUL LOCAL AL ORAŞULUI ŢĂNDĂREI</text:p>
      <text:p text:style-name="P5"/>
      <text:p text:style-name="P12">HOTĂRÂRE</text:p>
      <text:p text:style-name="P1"><text:span text:style-name="T1">privind aprobarea conturilor de execuţie a bugetelor </text:span><text:span text:style-name="T5">pe trimestrul I <text:s/>2016</text:span></text:p>
      <text:p text:style-name="P7"/>
      <text:p text:style-name="P10">Consiliul Local al oraşului Ţăndărei, judeţul Ialomiţa,</text:p>
      <text:p text:style-name="P8">Având în vedere:</text:p>
      <text:p text:style-name="Standard"><text:span text:style-name="T5">-</text:span><text:span text:style-name="T3">raportul serviciului buget-contabilitate cu nr. 5952/05.05.2016</text:span></text:p>
      <text:p text:style-name="P6">În conformitate cu:</text:p>
      <text:p text:style-name="Standard"><text:span text:style-name="T5">-</text:span><text:span text:style-name="T3"> prevederile art. 57 alin.(1) din Legea 273/2006 privind finanţele publice locale;</text:span></text:p>
      <text:p text:style-name="Standard"><text:span text:style-name="T3">- prevederile art. 36 alin.(2) lit.,,b</text:span>”<text:span text:style-name="T3"> şi alin.(4) lit. ,,b</text:span>”<text:span text:style-name="T3"> din Legea administraţiei publice locale nr. 215/2001, republicată.</text:span></text:p>
      <text:p text:style-name="P14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3"><text:tab/></text:span><text:span text:style-name="T5">Art.1.</text:span><text:span text:style-name="T3"> Se aprobă contul de execuţie a bugetelor pe trimestrul I 2016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3"><text:tab/></text:span><text:span text:style-name="T4">Secţiunea de funcţionare:</text:span></text:p>
      <text:list xml:id="list1815715692897543586" text:style-name="WW8Num1">
        <text:list-item>
          <text:p text:style-name="P33"><text:span text:style-name="T5">La venituri: <text:s text:c="62"/></text:span><text:span text:style-name="T3">lei</text:span></text:p>
        </text:list-item>
      </text:list>
      <text:list xml:id="list7375622301384417042" text:style-name="WW8Num4">
        <text:list-item>
          <text:p text:style-name="P21">prevederi bugetare iniţiale <text:s text:c="36"/>14.252.000</text:p>
        </text:list-item>
        <text:list-item>
          <text:p text:style-name="P21">încasări realizate <text:s text:c="53"/>4.825.770</text:p>
        </text:list-item>
      </text:list>
      <text:p text:style-name="P15"/>
      <text:list xml:id="list34396068" text:continue-list="list1815715692897543586" text:style-name="WW8Num1">
        <text:list-item>
          <text:p text:style-name="P22">La cheltuieli:</text:p>
        </text:list-item>
      </text:list>
      <text:list xml:id="list1042699590705649618" text:style-name="WW8Num6">
        <text:list-item>
          <text:p text:style-name="P28">prevederi bugetare iniţiale <text:s text:c="37"/>14.252.000</text:p>
        </text:list-item>
        <text:list-item>
          <text:p text:style-name="P28">plăţi efectuate <text:s text:c="58"/>3.407.401</text:p>
        </text:list-item>
      </text:list>
      <text:p text:style-name="P15"/>
      <text:p text:style-name="P16">Secţiunea de dezvoltare:</text:p>
      <text:list xml:id="list1335767169681018397" text:style-name="WW8Num5">
        <text:list-item>
          <text:p text:style-name="P23">La venituri:</text:p>
        </text:list-item>
      </text:list>
      <text:list xml:id="list8508626810000414511" text:style-name="WW8Num2">
        <text:list-item>
          <text:p text:style-name="P29">prevederi bugetare iniţiale <text:s text:c="39"/>2.635.000</text:p>
        </text:list-item>
        <text:list-item>
          <text:p text:style-name="P29">încasări realizate <text:s text:c="56"/>700.116</text:p>
        </text:list-item>
      </text:list>
      <text:p text:style-name="P15"/>
      <text:list xml:id="list34397189" text:continue-list="list1335767169681018397" text:style-name="WW8Num5">
        <text:list-item>
          <text:p text:style-name="P23">La cheltuieli:</text:p>
        </text:list-item>
      </text:list>
      <text:list xml:id="list3361413958967903668" text:style-name="WW8Num3">
        <text:list-item>
          <text:p text:style-name="P30">prevederi bugetare iniţiale <text:s text:c="38"/>9.535.000</text:p>
        </text:list-item>
        <text:list-item>
          <text:p text:style-name="P30">plăţi efectuate <text:s text:c="61"/>12.165</text:p>
        </text:list-item>
      </text:list>
      <text:p text:style-name="P4"/>
      <text:p text:style-name="P17">Secţiunea de funcţionare-venituri proprii:</text:p>
      <text:list xml:id="list2670081673417847038" text:style-name="WW8Num7">
        <text:list-item>
          <text:p text:style-name="P24">La venituri:</text:p>
        </text:list-item>
      </text:list>
      <text:list xml:id="list7476069081449935589" text:style-name="WW8Num9">
        <text:list-item>
          <text:p text:style-name="P31">prevederi bugetare iniţiale <text:s text:c="36"/>7.454.750 <text:s text:c="3"/></text:p>
        </text:list-item>
        <text:list-item>
          <text:p text:style-name="P31">încasări realizate <text:s text:c="51"/>1.970.268</text:p>
        </text:list-item>
      </text:list>
      <text:list xml:id="list34400633" text:continue-list="list2670081673417847038" text:style-name="WW8Num7">
        <text:list-item>
          <text:p text:style-name="P24"><text:soft-page-break/>La cheltuieli:</text:p>
        </text:list-item>
      </text:list>
      <text:list xml:id="list1785810439179150180" text:style-name="WW8Num8">
        <text:list-item>
          <text:p text:style-name="P32">prevederi bugetare iniţiale <text:s text:c="35"/>8.202.090</text:p>
        </text:list-item>
        <text:list-item>
          <text:p text:style-name="P32">plăţi efectuate <text:s text:c="54"/>1.530.833</text:p>
        </text:list-item>
      </text:list>
      <text:p text:style-name="P15"/>
      <text:p text:style-name="P17">Secţiunea de dezvoltare-venituri proprii:</text:p>
      <text:p text:style-name="P17">a) La venituri:</text:p>
      <text:list xml:id="list5489185490525092013" text:style-name="L1">
        <text:list-header>
          <text:p text:style-name="P36"><text:span text:style-name="T6">1.</text:span><text:span text:style-name="T1"> <text:s/></text:span>prevederi bugetare iniţiale <text:s text:c="40"/>797.770</text:p>
          <text:p text:style-name="P36"><text:span text:style-name="T6">2.</text:span> <text:s text:c="2"/>încasări realizate <text:s text:c="58"/>0</text:p>
        </text:list-header>
      </text:list>
      <text:list xml:id="list34392400" text:continue-list="list7476069081449935589" text:style-name="WW8Num9">
        <text:list-header>
          <text:p text:style-name="P31"><text:s text:c="48"/></text:p>
          <text:p text:style-name="P37"><text:span text:style-name="T1">b) La cheltuieli:</text:span></text:p>
          <text:p text:style-name="P38"><text:span text:style-name="T6">1. <text:s/>prevederi bugetare iniţiale <text:s text:c="2"/></text:span><text:s text:c="38"/>203.750</text:p>
          <text:p text:style-name="P38">2. <text:s/>plăţi efectuate <text:s text:c="66"/>0</text:p>
        </text:list-header>
      </text:list>
      <text:p text:style-name="P15"/>
      <text:p text:style-name="P15"/>
      <text:p text:style-name="P13"><text:span text:style-name="T5">Art.2. </text:span><text:span text:style-name="T3">Hotărârea va fi dusă la îndeplinire de Primarul oraşului şi serviciile subordonate.</text:span></text:p>
      <text:p text:style-name="P7"/>
      <text:p text:style-name="P7"/>
      <text:p text:style-name="P7"/>
      <text:p text:style-name="P7">PREŞEDINTE DE ŞEDINŢĂ</text:p>
      <text:p text:style-name="P7">CONSTANTIN VASILE</text:p>
      <text:p text:style-name="P7"/>
      <text:p text:style-name="P7"/>
      <text:p text:style-name="P7"/>
      <text:p text:style-name="P40"><text:tab/><text:tab/><text:tab/><text:tab/><text:tab/><text:tab/><text:tab/> <text:s text:c="68"/><text:tab/><text:tab/><text:tab/><text:tab/><text:tab/><text:tab/><text:tab/><text:tab/> <text:s text:c="4"/><text:span text:style-name="T3">Contrasemneză</text:span>,</text:p>
      <text:p text:style-name="P39"><text:s text:c="76"/>SECRETAR<text:tab/></text:p>
      <text:p text:style-name="P41"><text:s text:c="90"/>Jrs. BUCUROIU MARIAN</text:p>
      <text:p text:style-name="P2"/>
      <text:p text:style-name="P2"/>
      <text:p text:style-name="P2">I<text:span text:style-name="T3">NIȚIATOR</text:span></text:p>
      <text:p text:style-name="P9">PRIMAR,</text:p>
      <text:p text:style-name="P9">Prof. ROMAN GEORGE CRISTIA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doptată la Ţăndărei</text:p>
      <text:p text:style-name="P3">Astăzi: <text:s/><text:tab/><text:tab/></text:p>
      <text:p text:style-name="P25">Cu nr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6-05-05T14:23:13.28</dc:date>
    <meta:print-date>2013-04-16T14:47:00</meta:print-date>
    <meta:editing-cycles>16</meta:editing-cycles>
    <meta:editing-duration>PT1H22M3S</meta:editing-duration>
    <meta:generator>OpenOffice/4.1.1$Win32 OpenOffice.org_project/411m6$Build-9775</meta:generator>
    <meta:document-statistic meta:table-count="0" meta:image-count="0" meta:object-count="0" meta:page-count="2" meta:paragraph-count="55" meta:word-count="266" meta:character-count="3019"/>
  </office:meta>
</office:document-meta>
</file>