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Heading_20_1">
      <style:text-properties fo:font-size="12pt" style:font-size-asian="12pt"/>
    </style:style>
    <style:style style:name="P17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OMÂNIA</text:p>
      <text:p text:style-name="P3">JUDEŢUL IALOMIŢA</text:p>
      <text:h text:style-name="P16" text:outline-level="1">CONSILIUL LOCAL AL ORAŞULUI ŢĂNDĂREI</text:h>
      <text:p text:style-name="P2"/>
      <text:p text:style-name="P2"/>
      <text:h text:style-name="P16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4">Consiliul Local al oraşului Ţăndărei,judeţul Ialomiţa,</text:p>
      <text:p text:style-name="P17">Având în vedere:</text:p>
      <text:p text:style-name="P12">-propunerile făcute de consilierii locali</text:p>
      <text:p text:style-name="P17">În conformitate cu:</text:p>
      <text:p text:style-name="P12">-art.9 din Ord.35/2002 privind organizarea şi funcţionarea consiliilor locale, cu modificările şi completările ulterioare;</text:p>
      <text:p text:style-name="P12"/>
      <text:p text:style-name="P14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mnul consilier local CONSTANTIN VASILE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CONSTANTIN VASILE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>INIŢIATOR</text:p>
      <text:p text:style-name="P1">PRIMAR</text:p>
      <text:p text:style-name="P1">Prof. ROMAN GEORGE CRISTIAN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4-14T10:20:14.56</dc:date>
    <meta:print-date>2012-03-12T10:46:00</meta:print-date>
    <meta:editing-cycles>19</meta:editing-cycles>
    <meta:editing-duration>PT59M28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1" meta:character-count="990"/>
  </office:meta>
</office:document-meta>
</file>