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4"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6"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language="ro" fo:country="RO" style:font-size-asian="12pt"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center" style:justify-single-word="false"/>
      <style:text-properties fo:font-style="italic" fo:font-weight="bold" style:font-style-asian="italic" style:font-weight-asian="bold"/>
    </style:style>
    <style:style style:name="P11" style:family="paragraph" style:parent-style-name="Standard">
      <style:paragraph-properties fo:margin-left="0in" fo:margin-right="0in" fo:text-align="justify"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2" style:family="paragraph" style:parent-style-name="Standard">
      <style:paragraph-properties fo:margin-left="0in" fo:margin-right="0in" fo:text-align="center"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3" style:family="paragraph" style:parent-style-name="Standard">
      <style:paragraph-properties fo:margin-left="0in" fo:margin-right="0in" fo:text-align="justify" style:justify-single-word="false" fo:text-indent="0.5in" style:auto-text-indent="false"/>
      <style:text-properties fo:font-size="12pt" fo:language="ro" fo:country="RO" fo:font-weight="bold" style:font-size-asian="12pt" style:font-weight-asian="bold" style:font-size-complex="12pt" style:font-weight-complex="bold"/>
    </style:style>
    <style:style style:name="P14" style:family="paragraph" style:parent-style-name="Standard">
      <style:paragraph-properties fo:margin-left="0in" fo:margin-right="0in" fo:text-align="justify"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5" style:family="paragraph" style:parent-style-name="Standard">
      <style:paragraph-properties fo:margin-left="0in" fo:margin-right="0in" fo:text-align="start"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6"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2pt" style:font-weight-complex="bold"/>
    </style:style>
    <style:style style:name="P17" style:family="paragraph" style:parent-style-name="Standard">
      <style:paragraph-properties fo:margin-left="0.4902in" fo:margin-right="0in" fo:text-align="end" style:justify-single-word="false" fo:text-indent="0.4902in" style:auto-text-indent="false"/>
      <style:text-properties fo:font-size="12pt" fo:font-weight="bold" style:font-size-asian="12pt" style:font-weight-asian="bold" style:font-size-complex="12pt"/>
    </style:style>
    <style:style style:name="P18" style:family="paragraph" style:parent-style-name="Standard">
      <style:paragraph-properties fo:margin-left="0.4902in" fo:margin-right="0in" fo:text-align="center" style:justify-single-word="false" fo:text-indent="0.4902in" style:auto-text-indent="false"/>
      <style:text-properties fo:font-size="12pt" fo:font-weight="bold" style:font-size-asian="12pt" style:font-weight-asian="bold" style:font-size-complex="12pt"/>
    </style:style>
    <style:style style:name="P19" style:family="paragraph" style:parent-style-name="Standard">
      <style:paragraph-properties fo:margin-left="3.922in" fo:margin-right="0in" fo:text-align="justify" style:justify-single-word="false" fo:text-indent="0in" style:auto-text-indent="false"/>
      <style:text-properties fo:font-size="12pt" fo:font-weight="bold" style:font-size-asian="12pt" style:font-weight-asian="bold" style:font-size-complex="12pt"/>
    </style:style>
    <style:style style:name="T1" style:family="text">
      <style:text-properties fo:font-style="italic" fo:font-weight="bold" style:font-style-asian="italic" style:font-weight-asian="bold"/>
    </style:style>
    <style:style style:name="T2" style:family="text">
      <style:text-properties fo:language="ro" fo:country="RO"/>
    </style:style>
    <style:style style:name="T3" style:family="text">
      <style:text-properties fo:language="ro" fo:country="RO" fo:font-style="italic" fo:font-weight="bold" style:font-style-asian="italic" style:font-weight-asian="bold"/>
    </style:style>
    <style:style style:name="T4" style:family="text">
      <style:text-properties fo:font-weight="normal" style:font-weight-asian="normal"/>
    </style:style>
    <style:style style:name="T5" style:family="text">
      <style:text-properties fo:font-weight="normal" style:font-weight-asian="normal" style:font-weight-complex="bold"/>
    </style:style>
    <style:style style:name="T6" style:family="text">
      <style:text-properties fo:font-weight="normal" style:font-weight-asian="normal" style:font-weight-complex="normal"/>
    </style:style>
    <style:style style:name="T7"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T1">ROM</text:span><text:span text:style-name="T3">ÂNIA</text:span></text:p>
      <text:p text:style-name="P3">JUDEŢUL IALOMIŢA</text:p>
      <text:p text:style-name="P3">CONSILIUL LOCAL AL ORAŞULUI ŢĂNDĂREI</text:p>
      <text:p text:style-name="P1">HOTĂRÂRE</text:p>
      <text:p text:style-name="P4">privind scoaterea la licitație a suprafeței de 32 mp teren intravilan</text:p>
      <text:p text:style-name="P4"><text:s/>în vederea obținerii dreptului de superficie</text:p>
      <text:p text:style-name="P4"/>
      <text:p text:style-name="P7">Consiliul Local al oraşului Ţăndărei, judeţul Ialomiţa,</text:p>
      <text:p text:style-name="P5">Având în vedere:</text:p>
      <text:p text:style-name="P6">-referatul compartimentului urbanism cu nr. 4101/22.03.2016</text:p>
      <text:p text:style-name="P6">-referatul serviciului buget-contabilitate cu nr.4211/24.03.2016</text:p>
      <text:p text:style-name="P6">-notificarea numitei Badea Mariana cu nr. 4047/21.03.2016</text:p>
      <text:p text:style-name="P6">-avizul comisiei pentru activități economico-financiare, muncă și protecție socială cu nr. 4261/24.03.2016</text:p>
      <text:p text:style-name="P5">În conformitate cu:</text:p>
      <text:p text:style-name="P5">-<text:span text:style-name="T4">Hotărârea Consiliului Local nr. 72/30.07.2015 privind aprobarea Regulamentului referitor la închirierea/constituirea dreptului de superficie cu titlu oneros asupra unor terenuri din domeniul privat al orașului Țăndărei,</text:span></text:p>
      <text:p text:style-name="P5">-<text:span text:style-name="T4">Hotărârea Consiliului Local nr. 115/17.12.2016 privind stabilirea prețurilor minime de constituire a dreptului de superficie/închiriere a terenurilor aparținând domeniului public și privat al Unității Administrativ – Teritoriale Țăndărei</text:span></text:p>
      <text:p text:style-name="P6">-art. 36 alin. (2) lit. ,,c” şi alin. (5) lit. ,,b” din Legea nr. 215/2001 privind <text:s/>administraţia publică locală, republicată.</text:p>
      <text:p text:style-name="P14">În temeiul art.45 alin. (3) din Legea administraţiei publice locale nr. 215/2001, republicată,</text:p>
      <text:p text:style-name="P12"/>
      <text:p text:style-name="P12">HOTĂRĂŞTE</text:p>
      <text:p text:style-name="P12"/>
      <text:p text:style-name="P11">Art.1. <text:span text:style-name="T4">Se aprobă scoaterea la licitație în vederea obținerii dreptului de superficie asupra suprafeței de 32 mp, teren intravilan aparținând domeniului privat al orașului Țăndărei, conform Cărții Funciare întocmită de Oficiu de Cadastru și Publicitate Imobiliară Ialomița cu nr. cadastral 22522, în vederea desfășurării activității de prestări servicii. </text:span></text:p>
      <text:p text:style-name="P11"><text:span text:style-name="T7">Art.2</text:span><text:span text:style-name="T5">.</text:span><text:span text:style-name="T4"> Durata dreptului de superficie va fi de 49 ani.</text:span></text:p>
      <text:p text:style-name="P11"><text:span text:style-name="T7">Art.3.</text:span><text:span text:style-name="T4"> Prețul de pornire al licitației este 3,5 lei/mp/an.</text:span></text:p>
      <text:p text:style-name="P11"><text:span text:style-name="T7">Art.4.</text:span><text:span text:style-name="T5">Se aprobă caietul de sarcini, conform Anexei, parte integrantă din prezenta hotărâre.</text:span></text:p>
      <text:p text:style-name="P13">Art.5. <text:span text:style-name="T6">Comisia de licitație s-a stabilit prin Hotărârea Consiliului Local nr. 36/31.03.2016.</text:span></text:p>
      <text:p text:style-name="P11"><text:span text:style-name="T7">Art.6.</text:span><text:span text:style-name="T5"> H</text:span><text:span text:style-name="T4">otărârea va fi dusă la îndeplinire de către Primar şi <text:s/>compartimentele de specialitate.</text:span></text:p>
      <text:p text:style-name="P15"/>
      <text:p text:style-name="P8">PREŞEDINTE DE ŞEDINŢĂ</text:p>
      <text:p text:style-name="P8"><text:span text:style-name="T2"><text:s text:c="44"/>ALECU CĂTĂLIN</text:span><text:tab/><text:tab/><text:tab/><text:tab/></text:p>
      <text:p text:style-name="P17"/>
      <text:p text:style-name="P17"><text:tab/><text:tab/><text:tab/> <text:s text:c="60"/>Contrasemnează,<text:tab/></text:p>
      <text:p text:style-name="P18"><text:s text:c="95"/>SECRETAR</text:p>
      <text:p text:style-name="P19"><text:s text:c="18"/>Jrs. BUCUROIU MARIAN</text:p>
      <text:p text:style-name="P8"/>
      <text:p text:style-name="P8"/>
      <text:p text:style-name="P8"/>
      <text:p text:style-name="P9">Adoptată la Ţăndărei</text:p>
      <text:p text:style-name="P9">Astăzi:31.03.2016<text:tab/><text:tab/></text:p>
      <text:p text:style-name="P16">Cu nr.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14M53S</meta:editing-duration>
    <meta:editing-cycles>17</meta:editing-cycles>
    <meta:generator>OpenOffice/4.1.1$Win32 OpenOffice.org_project/411m6$Build-9775</meta:generator>
    <dc:date>2016-04-01T09:53:30.78</dc:date>
    <meta:print-date>2016-04-01T09:53:26.80</meta:print-date>
    <meta:document-statistic meta:table-count="0" meta:image-count="0" meta:object-count="0" meta:page-count="1" meta:paragraph-count="32" meta:word-count="278" meta:character-count="2338"/>
    <meta:user-defined meta:name="Info 1"/>
    <meta:user-defined meta:name="Info 2"/>
    <meta:user-defined meta:name="Info 3"/>
    <meta:user-defined meta:name="Info 4"/>
  </office:meta>
</office:document-meta>
</file>