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4" style:family="paragraph" style:parent-style-name="Text_20_body">
      <style:paragraph-properties fo:line-height="100%" fo:text-align="justify" style:justify-single-word="false"/>
      <style:text-properties fo:language="ro" fo:country="RO"/>
    </style:style>
    <style:style style:name="P5" style:family="paragraph" style:parent-style-name="Text_20_body">
      <style:paragraph-properties fo:text-align="center" style:justify-single-word="false"/>
      <style:text-properties fo:font-size="14pt" fo:language="ro" fo:country="RO"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line-height="100%" fo:text-align="center" style:justify-single-word="false"/>
      <style:text-properties fo:font-weight="bold"/>
    </style:style>
    <style:style style:name="P8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top="0in" fo:margin-bottom="0in" fo:line-height="100%"/>
      <style:text-properties fo:language="ro" fo:country="RO" fo:font-weight="bold"/>
    </style:style>
    <style:style style:name="P10" style:family="paragraph" style:parent-style-name="Text_20_body">
      <style:paragraph-properties fo:margin-top="0in" fo:margin-bottom="0in" fo:line-height="100%" fo:text-align="justify" style:justify-single-word="false"/>
      <style:text-properties fo:language="ro" fo:country="RO" fo:font-weight="bold"/>
    </style:style>
    <style:style style:name="P11" style:family="paragraph" style:parent-style-name="Text_20_body">
      <style:paragraph-properties fo:margin-top="0in" fo:margin-bottom="0in" fo:line-height="100%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Text_20_body">
      <style:paragraph-properties fo:margin-top="0in" fo:margin-bottom="0in" fo:line-height="100%"/>
      <style:text-properties fo:language="ro" fo:country="RO"/>
    </style:style>
    <style:style style:name="P17" style:family="paragraph" style:parent-style-name="Text_20_body">
      <style:paragraph-properties fo:margin-top="0in" fo:margin-bottom="0in" fo:line-height="100%" fo:text-align="justify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  <style:style style:name="T4" style:family="text">
      <style:text-properties style:text-position="33% 80%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language="ro" fo:country="RO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OM</text:span><text:span text:style-name="T3">ÂNIA</text:span></text:p>
      <text:p text:style-name="P3">JUDEŢUL IALOMIŢA</text:p>
      <text:p text:style-name="P3">CONSILIUL LOCAL AL ORAŞULUI ŢĂNDĂREI</text:p>
      <text:p text:style-name="Text_20_body"/>
      <text:p text:style-name="P5">HOTĂRÂRE</text:p>
      <text:p text:style-name="P6">privind prelungirea termenului de valabilitate a Planului Urbanistic General al oraşului Ţăndărei</text:p>
      <text:p text:style-name="P4">Consiliul Local al oraşului Ţăndărei, judeţul Ialomiţa,</text:p>
      <text:p text:style-name="P10">Având în vedere:</text:p>
      <text:p text:style-name="P11">-raportul compartimentului urbanism cu nr. <text:span text:style-name="T2">3935</text:span>/<text:span text:style-name="T2">17.03.2016</text:span></text:p>
      <text:p text:style-name="P11"><text:span text:style-name="T2">-</text:span><text:span text:style-name="T6">avizul comisiei de urbanism, amenajarea teritoriului, protecția mediului, agricultură și turism cu nr. 4165/23.03.2016</text:span></text:p>
      <text:p text:style-name="P16"/>
      <text:p text:style-name="P9">În conformitate cu:</text:p>
      <text:p text:style-name="P9">-<text:span text:style-name="T5">Hotărârea Consiliului Local nr.119/29.11.2001 privind aprobarea Planului Urbanistic General al oraşului Ţăndărei</text:span></text:p>
      <text:p text:style-name="P9"><text:span text:style-name="T5">-art. 2 din nr. 303 din 27 noiembrie 2015 pentru modificarea art. 46 din Legea nr. </text:span><text:a xlink:type="simple" xlink:href="http://00050085.htm/" text:style-name="Internet_20_link" text:visited-style-name="Visited_20_Internet_20_Link"><text:span text:style-name="T5">350/2001</text:span></text:a><text:span text:style-name="T5"> privind amenajarea teritoriului şi urbanismul şi a art. II din Ordonanţa de urgenţă a Guvernului nr. </text:span><text:a xlink:type="simple" xlink:href="http://00152877.htm/" text:style-name="Internet_20_link" text:visited-style-name="Visited_20_Internet_20_Link"><text:span text:style-name="T5">85/2012</text:span></text:a><text:span text:style-name="T5"> pentru modificarea alin. (1</text:span><text:span text:style-name="T4">3</text:span><text:span text:style-name="T5">) al art. 46 din Legea nr. </text:span><text:a xlink:type="simple" xlink:href="http://00050085.htm/" text:style-name="Internet_20_link" text:visited-style-name="Visited_20_Internet_20_Link"><text:span text:style-name="T5">350/2001</text:span></text:a><text:span text:style-name="T5"> privind amenajarea teritoriului şi urbanismul</text:span></text:p>
      <text:p text:style-name="P11"><text:span text:style-name="T2">- art. 36 alin.(2) lit. ,,c</text:span>” <text:span text:style-name="T2">şi alin. (5) lit. ,,c</text:span>” <text:span text:style-name="T2">din </text:span>Legea nr. 215/2001 privind administra<text:span text:style-name="T2">ţia publică locală, republicată.</text:span></text:p>
      <text:p text:style-name="P11"><text:tab/>În temeiul art.45 alin. (<text:span text:style-name="T2">3</text:span>) din Legea administraţiei publice locale nr. 215/2001, republicată,</text:p>
      <text:p text:style-name="P7"/>
      <text:p text:style-name="P7">HOTĂRĂŞTE</text:p>
      <text:p text:style-name="Text_20_body"><text:span text:style-name="T1"><text:tab/>Art. </text:span><text:span text:style-name="T3">unic</text:span><text:span text:style-name="T1"> </text:span>Se aprobă prelungirea termenului de valabilitate a Planului Urabanistic General <text:span text:style-name="T2">al orașului Țăndărei până la data aprobării, în condițiile legii, a noii documentații de urbanism, dar nu mai târziu de 30 decembrie 2018.</text:span></text:p>
      <text:p text:style-name="Text_20_body"><text:s/></text:p>
      <text:p text:style-name="P1"/>
      <text:p text:style-name="P2"/>
      <text:p text:style-name="P12"/>
      <text:p text:style-name="P12">PREŞEDINTE DE ŞEDINŢĂ</text:p>
      <text:p text:style-name="P12">ALECU CĂTĂLIN</text:p>
      <text:p text:style-name="P12"/>
      <text:p text:style-name="P13"><text:tab/><text:tab/><text:tab/><text:tab/><text:tab/><text:tab/><text:tab/> <text:s text:c="8"/>Contrasemnează,<text:tab/></text:p>
      <text:p text:style-name="P14"><text:s text:c="67"/>SECRETAR</text:p>
      <text:p text:style-name="P15"><text:tab/><text:tab/><text:tab/><text:tab/><text:tab/><text:tab/><text:tab/><text:tab/><text:tab/> Jrs. BUCUROIU MARIAN</text:p>
      <text:p text:style-name="P12"/>
      <text:p text:style-name="Text_20_body"/>
      <text:p text:style-name="P2"/>
      <text:p text:style-name="P17">Adoptată la Ţăndărei</text:p>
      <text:p text:style-name="P17">Astăzi:31.03.2016</text:p>
      <text:p text:style-name="P17">Cu nr.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1S</meta:editing-duration>
    <meta:editing-cycles>6</meta:editing-cycles>
    <meta:generator>OpenOffice/4.1.1$Win32 OpenOffice.org_project/411m6$Build-9775</meta:generator>
    <dc:date>2016-04-01T09:54:24.35</dc:date>
    <meta:print-date>2016-04-01T09:54:16.20</meta:print-date>
    <meta:document-statistic meta:table-count="0" meta:image-count="0" meta:object-count="0" meta:page-count="1" meta:paragraph-count="25" meta:word-count="201" meta:character-count="1529"/>
    <meta:user-defined meta:name="Info 1"/>
    <meta:user-defined meta:name="Info 2"/>
    <meta:user-defined meta:name="Info 3"/>
    <meta:user-defined meta:name="Info 4"/>
  </office:meta>
</office:document-meta>
</file>