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3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4" style:family="paragraph" style:parent-style-name="Text_20_body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language="ro" fo:country="RO"/>
    </style:style>
    <style:style style:name="P6" style:family="paragraph" style:parent-style-name="Text_20_body">
      <style:paragraph-properties fo:text-align="center" style:justify-single-word="false"/>
      <style:text-properties fo:font-size="14pt" fo:language="ro" fo:country="RO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.4902in" fo:margin-right="0in" fo:text-indent="0in" style:auto-text-indent="false"/>
    </style:style>
    <style:style style:name="P11" style:family="paragraph" style:parent-style-name="Text_20_body">
      <style:paragraph-properties fo:margin-top="0in" fo:margin-bottom="0in" fo:text-align="justify" style:justify-single-word="false" style:shadow="none"/>
      <style:text-properties fo:font-weight="bold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3" style:family="paragraph" style:parent-style-name="Text_20_body">
      <style:paragraph-properties fo:margin-left="0.4902in" fo:margin-right="0in" fo:text-indent="0.4902in" style:auto-text-indent="false"/>
      <style:text-properties fo:font-weight="bold"/>
    </style:style>
    <style:style style:name="P14" style:family="paragraph" style:parent-style-name="Text_20_body">
      <style:paragraph-properties fo:margin-left="0.4902in" fo:margin-right="0in" fo:text-align="center" style:justify-single-word="false" fo:text-indent="0.4902in" style:auto-text-indent="false"/>
      <style:text-properties fo:font-weight="bold"/>
    </style:style>
    <style:style style:name="P15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weight="bold"/>
    </style:style>
    <style:style style:name="P16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7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language="ro" fo:country="RO" fo:font-weight="bold" style:font-weight-asian="bold" style:font-weight-complex="bold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6">HOTĂRÂRE</text:p>
      <text:p text:style-name="P1"><text:span text:style-name="T1">privind</text:span> <text:span text:style-name="T3">modificarea organigramei și statului de funcții </text:span></text:p>
      <text:p text:style-name="P2">ale aparatului de specialitate al primarului</text:p>
      <text:p text:style-name="P7"/>
      <text:p text:style-name="P5">Consiliul Local al oraşului Ţăndărei, judeţul Ialomiţa,</text:p>
      <text:p text:style-name="P3">Având în vedere:</text:p>
      <text:p text:style-name="P12">-raportul întocmit de compartimentul Organizare, Salarizare, Personal cu nr. 3808/14.03.2016,</text:p>
      <text:p text:style-name="P12">-organigrama şi statul de funcţii.</text:p>
      <text:p text:style-name="P12">-<text:span text:style-name="T6">avizul comisiei juridice, de disciplină, învățământ, social culturale, culte, sănătate și familie cu nr. 4162/23.03.2016</text:span></text:p>
      <text:p text:style-name="P3">În conformitate cu:</text:p>
      <text:p text:style-name="P7"><text:span text:style-name="T3">-</text:span><text:span text:style-name="T2">art. 36 alin. (2) lit. </text:span>,,a” <text:span text:style-name="T2">şi alin. (3) lit. </text:span>,,b” din Legea nr. 215/2001 privind administraţia publică locală, republicat<text:span text:style-name="T2">ă;</text:span></text:p>
      <text:p text:style-name="P7"><text:s/><text:tab/><text:span text:style-name="T2">În temeiul art.45 alin. (1) din Legea administraţiei publice locale nr. 215/2001, republicată,</text:span></text:p>
      <text:p text:style-name="P7"/>
      <text:p text:style-name="P3"><text:tab/><text:tab/><text:tab/><text:tab/><text:tab/><text:tab/>HOTĂRĂŞTE</text:p>
      <text:p text:style-name="P7"><text:span text:style-name="T3"><text:tab/>Art.1.</text:span><text:span text:style-name="T2"> Se aprobă înființarea postului contractual de administrator grad II (poziția 43), în cadrul aparatului de specialitate al primarului.</text:span></text:p>
      <text:p text:style-name="P7"><text:span text:style-name="T2"><text:tab/></text:span><text:span text:style-name="T4">Art.2.</text:span><text:span text:style-name="T5">Se aprobă înființarea postului contractual de inspector specialitate grad II (poziția 23), în cadrul aparatului de specialitate al primarului.</text:span></text:p>
      <text:p text:style-name="P7"><text:span text:style-name="T3"><text:tab/>Art.3.</text:span> <text:span text:style-name="T2">Se aprobă modificarea organigramei și statului de funcţii ale aparatului de specialitate al primarului pe anul 2016, conform Anexelor nr.1 și nr. 2 , părți integrante din prezenta hotărâre.</text:span></text:p>
      <text:p text:style-name="P7"><text:span text:style-name="T3"><text:tab/>Art.4.</text:span> <text:span text:style-name="T2">Hotărârea va fi dusă la îndeplinire de către Primarul oraşului şi serviciile subordonate.</text:span></text:p>
      <text:p text:style-name="P2">PREŞEDINTE DE ŞEDINŢĂ</text:p>
      <text:p text:style-name="P9">ALECU <text:span text:style-name="T2">CĂTĂLIN</text:span></text:p>
      <text:p text:style-name="P4"/>
      <text:p text:style-name="P13"><text:tab/><text:tab/><text:tab/><text:tab/><text:tab/><text:tab/><text:tab/>Contrasemnează, </text:p>
      <text:p text:style-name="P14"><text:tab/><text:tab/><text:tab/><text:tab/><text:tab/>SECRETAR</text:p>
      <text:p text:style-name="P15"><text:tab/><text:tab/><text:tab/><text:tab/><text:tab/><text:tab/><text:tab/><text:tab/>Jrs. BUCUROIU MARIAN</text:p>
      <text:p text:style-name="P10"/>
      <text:p text:style-name="P10"/>
      <text:p text:style-name="P2"/>
      <text:p text:style-name="P2"/>
      <text:p text:style-name="P11">Adoptată la Ţăndărei</text:p>
      <text:p text:style-name="P11">Astăzi:31.03.2016</text:p>
      <text:p text:style-name="P11">Cu nr.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0S</meta:editing-duration>
    <meta:editing-cycles>5</meta:editing-cycles>
    <meta:generator>OpenOffice/4.1.1$Win32 OpenOffice.org_project/411m6$Build-9775</meta:generator>
    <dc:date>2016-03-31T10:56:46.93</dc:date>
    <meta:print-date>2016-03-22T11:48:02.64</meta:print-date>
    <meta:document-statistic meta:table-count="0" meta:image-count="0" meta:object-count="0" meta:page-count="1" meta:paragraph-count="27" meta:word-count="197" meta:character-count="1468"/>
    <meta:user-defined meta:name="Info 1"/>
    <meta:user-defined meta:name="Info 2"/>
    <meta:user-defined meta:name="Info 3"/>
    <meta:user-defined meta:name="Info 4"/>
  </office:meta>
</office:document-meta>
</file>