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9" style:family="paragraph" style:parent-style-name="Standard">
      <style:text-properties fo:font-size="14pt" fo:language="ro" fo:country="RO" fo:font-style="normal" fo:font-weight="bold" style:font-size-asian="14pt" style:font-style-asian="normal" style:font-weight-asian="bold" style:font-size-complex="14pt" style:font-style-complex="normal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15" style:family="paragraph" style:parent-style-name="Text_20_body">
      <style:paragraph-properties fo:margin-top="0in" fo:margin-bottom="0in" fo:text-align="justify" style:justify-single-word="false" style:shadow="non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bold" style:font-size-asian="12pt" style:font-size-complex="12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style:font-name="Times New Roman" fo:font-size="12pt" fo:font-weight="bold" style:font-size-asian="12pt" style:font-size-complex="12pt"/>
    </style:style>
    <style:style style:name="P23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24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25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27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28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language="ro" fo:country="RO" style:font-weight-asian="bold" style:font-weight-complex="bold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fo:language="ro" fo:country="RO" fo:font-weight="normal" style:font-weight-asian="normal" style:font-weight-complex="normal"/>
    </style:style>
    <style:style style:name="T8" style:family="text">
      <style:text-properties style:font-name="Times New Roman1" fo:language="ro" fo:country="RO" style:font-weight-asian="bold" style:font-weight-complex="normal"/>
    </style:style>
    <style:style style:name="T9" style:family="text">
      <style:text-properties style:font-name="Times New Roman1" fo:language="en" fo:country="US" fo:font-weight="normal" style:font-weight-asian="normal" style:font-weight-complex="normal"/>
    </style:style>
    <style:style style:name="T10" style:family="text">
      <style:text-properties style:font-name="Times New Roman1" fo:language="en" fo:country="US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pan text:style-name="T5">ROM</text:span><text:span text:style-name="T4">ÂNIA</text:span></text:p>
      <text:p text:style-name="P8">JUDEŢUL IALOMIŢA</text:p>
      <text:p text:style-name="P8">CONSILIUL LOCAL AL ORAŞULUI ŢĂNDĂREI</text:p>
      <text:p text:style-name="P9"/>
      <text:p text:style-name="P2">HOTĂRÂRE</text:p>
      <text:p text:style-name="P3">privind modificarea și completarea Hotărârii Consiliului Local nr. 98/29.10.2015</text:p>
      <text:p text:style-name="P3">privind stabilirea impozitelor și taxelor locale pe anul 2016</text:p>
      <text:p text:style-name="P3"/>
      <text:p text:style-name="P5">Consiliul Local al oraşului Ţăndărei, judeţul Ialomiţa,</text:p>
      <text:p text:style-name="P4">Având în vedere:</text:p>
      <text:p text:style-name="P6">-adresa consilierilor locali ai orașului Țăndărei: Dinulescu Ion, Toma Nicoleta, Cristocea Dumitru, Vasile Constantin, Marin Maria, Cătălin Alecu, Ștefan Constantin, Badea Ștefan cu nr.4074/22.03.2016,</text:p>
      <text:p text:style-name="P6">-<text:span text:style-name="T6"> </text:span>Hotărârea Consiliului Local nr. 98/29.10.2015 privind stabilirea impozitelor și taxelor locale pe anul 2016</text:p>
      <text:p text:style-name="P6">-referatul șef serviciu buget-contabilitate cu nr.4136/22.03.2016</text:p>
      <text:p text:style-name="P6">-avizul comisiei pentru activități economico-financiare, muncă și protecție socială cu nr. 4262/24.03.2016</text:p>
      <text:p text:style-name="P4">În conformitate cu:</text:p>
      <text:p text:style-name="P6">-art. 36 alin. (2) lit. ,,d” şi art. 45 alin. (6) din Legea nr. 215/2001 privind <text:s/>administraţia publică locală, republicată.</text:p>
      <text:p text:style-name="P19">În temeiul art.45 alin. (1) din Legea administraţiei publice locale nr. 215/2001, republicată,</text:p>
      <text:p text:style-name="P20"/>
      <text:p text:style-name="P20">HOTĂRĂŞTE</text:p>
      <text:p text:style-name="P20"/>
      <text:p text:style-name="P21"><text:span text:style-name="T3">Art.1.</text:span><text:span text:style-name="T2"> Se modifică și completează articolul 1, punctul 1, litera ,,a” din Hotărârea Consiliului Local nr. 98/29.10.2015 privind stabilirea impozitelor și taxelor locale pe anul 2016 : ”</text:span><text:span text:style-name="T7">Pentru cladirile nerezidentiale aflate in proprietatea persoanelor fizice, impozitul se calculeaza prin aplicarea cotei de 1.3% asupra valorii, conform art.458, alin. (1) <text:s/>al </text:span><text:span text:style-name="T9">Legii nr. 227/08.09.2015 privind Codul Fiscal</text:span><text:span text:style-name="T7">” și va avea următorul conținut: ”Pentru cladirile nerezidentiale aflate in proprietatea persoanelor fizice, impozitul se calculeaza prin aplicarea cotei de 0.5% asupra valorii conform art.458, alin. (1) <text:s/>al </text:span><text:span text:style-name="T9">Legii nr. 227/08.09.2015 privind Codul Fiscal</text:span><text:span text:style-name="T7">”</text:span></text:p>
      <text:p text:style-name="P22"><text:span text:style-name="T8">Art.2</text:span><text:span text:style-name="T10">.</text:span><text:span text:style-name="T9"> Hotărârea va fi dusă la îndeplinire de Primarul oraşului şi serviciile subordonate.</text:span></text:p>
      <text:p text:style-name="P10"/>
      <text:p text:style-name="P10"/>
      <text:p text:style-name="P10"/>
      <text:p text:style-name="P10">PREŞEDINTE DE ŞEDINŢĂ</text:p>
      <text:p text:style-name="P13">ALECU <text:span text:style-name="T1">CĂTĂLIN </text:span></text:p>
      <text:p text:style-name="P11"/>
      <text:p text:style-name="P23"><text:tab/><text:tab/><text:tab/><text:tab/><text:tab/><text:tab/><text:tab/> <text:s text:c="3"/></text:p>
      <text:p text:style-name="P23"/>
      <text:p text:style-name="P23"><text:tab/><text:tab/><text:tab/><text:tab/><text:tab/><text:tab/><text:tab/> Contrasemnează, </text:p>
      <text:p text:style-name="P24"><text:tab/><text:tab/><text:tab/><text:tab/><text:tab/>SECRETAR</text:p>
      <text:p text:style-name="P18"><text:tab/><text:tab/><text:tab/><text:tab/><text:tab/><text:tab/><text:tab/><text:tab/> <text:s text:c="12"/>Jrs. BUCUROIU MARIAN</text:p>
      <text:p text:style-name="P11"/>
      <text:p text:style-name="P14"/>
      <text:p text:style-name="P14"/>
      <text:p text:style-name="P14"/>
      <text:p text:style-name="P14">Adoptată la Ţăndărei</text:p>
      <text:p text:style-name="P14">Astăzi:31.03.2016</text:p>
      <text:p text:style-name="P15">Cu nr.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4S</meta:editing-duration>
    <meta:editing-cycles>18</meta:editing-cycles>
    <meta:generator>OpenOffice/4.1.1$Win32 OpenOffice.org_project/411m6$Build-9775</meta:generator>
    <dc:date>2016-03-31T10:59:52.18</dc:date>
    <meta:print-date>2016-03-23T09:41:25.93</meta:print-date>
    <meta:document-statistic meta:table-count="0" meta:image-count="0" meta:object-count="0" meta:page-count="1" meta:paragraph-count="27" meta:word-count="250" meta:character-count="1924"/>
    <meta:user-defined meta:name="Info 1"/>
    <meta:user-defined meta:name="Info 2"/>
    <meta:user-defined meta:name="Info 3"/>
    <meta:user-defined meta:name="Info 4"/>
  </office:meta>
</office:document-meta>
</file>