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margin-left="0.4902in" fo:margin-right="0in" fo:text-indent="0.4902in" style:auto-text-indent="false"/>
      <style:text-properties fo:font-size="12pt" fo:font-weight="bold" style:font-size-asian="12pt" style:font-size-complex="12pt"/>
    </style:style>
    <style:style style:name="P4" style:family="paragraph" style:parent-style-name="Text_20_body">
      <style:paragraph-properties fo:margin-left="0.4902in" fo:margin-right="0in" fo:text-align="center" style:justify-single-word="false" fo:text-indent="0.4902in" style:auto-text-indent="false"/>
      <style:text-properties fo:font-size="12pt" fo:font-weight="bold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6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7" style:family="paragraph" style:parent-style-name="Text_20_body">
      <style:text-properties fo:font-size="12pt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9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font-size="12pt" fo:language="ro" fo:country="RO" fo:font-weight="bold" style:font-size-asian="12pt" style:font-size-complex="12pt"/>
    </style:style>
    <style:style style:name="P11" style:family="paragraph" style:parent-style-name="Text_20_body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center" style:justify-single-word="false"/>
      <style:text-properties style:font-name="Times New Roman1" fo:font-size="12pt" fo:language="ro" fo:country="RO" fo:font-weight="bold" style:font-size-asian="12pt" style:font-weight-asian="bold" style:font-weight-complex="bold"/>
    </style:style>
    <style:style style:name="P14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style:font-size-asian="12pt"/>
    </style:style>
    <style:style style:name="P15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font-weight="bold" style:font-size-asian="12pt" style:font-weight-asian="bold" style:font-weight-complex="bold"/>
    </style:style>
    <style:style style:name="P16" style:family="paragraph" style:parent-style-name="Text_20_body">
      <style:paragraph-properties fo:margin-left="0in" fo:margin-right="0in" fo:line-height="150%" fo:text-align="justify" style:justify-single-word="false" fo:text-indent="0.4917in" style:auto-text-indent="false"/>
    </style:style>
    <style:style style:name="P17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in" fo:margin-right="0in" fo:line-height="150%" fo:text-align="justify" style:justify-single-word="false" fo:text-indent="0in" style:auto-text-indent="false"/>
    </style:style>
    <style:style style:name="P19" style:family="paragraph" style:parent-style-name="Text_20_body">
      <style:paragraph-properties fo:margin-left="0in" fo:margin-right="0in" fo:text-align="justify" style:justify-single-word="false" fo:text-indent="0in" style:auto-text-indent="false"/>
      <style:text-properties fo:font-size="12pt" fo:font-weight="bold" style:font-size-asian="12pt" style:font-size-complex="12pt"/>
    </style:style>
    <style:style style:name="P20" style:family="paragraph" style:parent-style-name="Text_20_body">
      <style:paragraph-properties fo:margin-top="0in" fo:margin-bottom="0in" fo:text-align="justify" style:justify-single-word="false" style:shadow="none"/>
      <style:text-properties fo:font-size="12pt" fo:font-weight="bold" style:font-size-asian="12pt" style:font-size-complex="12pt"/>
    </style:style>
    <style:style style:name="P21" style:family="paragraph" style:parent-style-name="Text_20_body">
      <style:paragraph-properties fo:margin-top="0in" fo:margin-bottom="0in" fo:text-align="justify" style:justify-single-word="false" style:shadow="none"/>
      <style:text-properties fo:font-size="12pt" fo:font-weight="bold" style:font-size-asian="12pt" style:font-weight-asian="bold" style:font-size-complex="12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23" style:family="paragraph" style:parent-style-name="Heading_20_1">
      <style:text-properties fo:font-size="12pt" style:font-size-asian="12pt"/>
    </style:style>
    <style:style style:name="T1" style:family="text">
      <style:text-properties fo:font-size="12pt" fo:font-weight="normal" style:font-size-asian="12pt" style:font-weight-asian="normal" style:font-weight-complex="normal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fo:language="en" fo:country="US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1" fo:font-size="12pt" fo:language="ro" fo:country="RO" fo:font-weight="normal" style:font-size-asian="12pt" style:font-weight-asian="normal" style:font-weight-complex="normal"/>
    </style:style>
    <style:style style:name="T6" style:family="text">
      <style:text-properties fo:language="ro" fo:country="RO"/>
    </style:style>
    <style:style style:name="T7" style:family="text">
      <style:text-properties fo:language="ro" fo:country="RO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OMÂNIA</text:p>
      <text:p text:style-name="P2">JUDEŢUL IALOMIŢA</text:p>
      <text:h text:style-name="P23" text:outline-level="1">CONSILIUL LOCAL AL ORAŞULUI ŢĂNDĂREI</text:h>
      <text:p text:style-name="P1"/>
      <text:h text:style-name="P23" text:outline-level="1">H O T Ă RÂ R E</text:h>
      <text:p text:style-name="P6">privind desemnarea unui consilier local în Consiliul de administraţie al </text:p>
      <text:p text:style-name="P13">Școlii Gimnaziale ,,Spiru Haret” Țăndărei</text:p>
      <text:p text:style-name="P15"/>
      <text:p text:style-name="P15">Consiliul Local al oraşului Ţăndărei,judeţul Ialomiţa,</text:p>
      <text:p text:style-name="P14">Având în vedere:</text:p>
      <text:p text:style-name="P12"><text:span text:style-name="T1">-notificarea cu nr. 433/07.03.2016 a </text:span><text:span text:style-name="T5">Școlii Gimnaziale ,,Spiru Haret” Țăndărei,</text:span><text:span text:style-name="T4"> </text:span></text:p>
      <text:p text:style-name="P8">-raportul Secretarului primăriei cu nr.3820/15.03.2016</text:p>
      <text:p text:style-name="P8">-<text:span text:style-name="T7">avizul comisiei juridice, de disciplină, învățământ, social culturale, culte, sănătate și familie cu nr. 4163/23.03.2016</text:span></text:p>
      <text:p text:style-name="P14">În conformitate cu:</text:p>
      <text:p text:style-name="P8">-art.4 din Anexa la Ordinul 4619/22.09.2014 privind aprobarea Metodologiei-cadru de organizare şi funcţionare a consiliului de administraţie din unităţile de învăţământ preuniversitar</text:p>
      <text:p text:style-name="P8">-art.96 alin.(2) din Legea nr. 1/2011 a educaţiei naţionale</text:p>
      <text:p text:style-name="P7"><text:span text:style-name="T4">-prevederile art.36 alin.(2) lit.”d”, alin.(6) lit. ,,a</text:span><text:span text:style-name="T3">”</text:span><text:span text:style-name="T4"> pct.1 <text:s/>din Legea nr.215 /2001 privind administraţia publică locală, republicată. <text:s text:c="5"/></text:span><text:s text:c="9"/></text:p>
      <text:p text:style-name="P17">În temeiul art.45 alin. (1) din Legea administraţiei publice locale nr. 215/2001, republicată,</text:p>
      <text:p text:style-name="P8"/>
      <text:p text:style-name="P6">H O T ĂR Ă Ş T E</text:p>
      <text:p text:style-name="P5"/>
      <text:p text:style-name="P18"><text:span text:style-name="T2"><text:tab/>Art.1.</text:span><text:span text:style-name="T1">Se desemnează reprezentantul Consiliului Local Ţăndărei în Consiliul de Administraţie al Școlii Gimnaziale ,,Spiru Haret” Țăndărei, <text:s/>domnul CRISTOCEA DUMITRU .</text:span></text:p>
      <text:p text:style-name="P16"><text:span text:style-name="T2">Art.2.</text:span><text:span text:style-name="T1"> Hotărârea va fi dusă la îndeplinire de către persoana desemnată și </text:span><text:span text:style-name="T5">Școala Gimnazială ,,Spiru Haret” Țăndărei.</text:span></text:p>
      <text:p text:style-name="P10">PREŞEDINTE DE ŞEDINŢĂ</text:p>
      <text:p text:style-name="P9">ALECU <text:span text:style-name="T6">CĂTĂLIN</text:span></text:p>
      <text:p text:style-name="P11"/>
      <text:p text:style-name="P3"><text:tab/><text:tab/><text:tab/><text:tab/><text:tab/><text:tab/><text:tab/>Contrasemnează, </text:p>
      <text:p text:style-name="P4"><text:tab/><text:tab/><text:tab/><text:tab/><text:tab/>SECRETAR</text:p>
      <text:p text:style-name="P19"><text:tab/><text:tab/><text:tab/><text:tab/><text:tab/><text:tab/><text:tab/><text:tab/>Jrs. BUCUROIU MARIAN</text:p>
      <text:p text:style-name="P10"/>
      <text:p text:style-name="P10"/>
      <text:p text:style-name="P20">Adoptată la Ţăndărei</text:p>
      <text:p text:style-name="P20">Astăzi:31.03.2016</text:p>
      <text:p text:style-name="P21">Cu nr.4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MANIA</dc:title>
    <meta:initial-creator>intel</meta:initial-creator>
    <meta:creation-date>2013-07-09T09:21:00</meta:creation-date>
    <dc:date>2016-04-01T09:34:21.82</dc:date>
    <meta:print-date>2015-12-09T13:08:05.69</meta:print-date>
    <meta:editing-cycles>42</meta:editing-cycles>
    <meta:editing-duration>PT4H53M18S</meta:editing-duration>
    <meta:generator>OpenOffice/4.1.1$Win32 OpenOffice.org_project/411m6$Build-9775</meta:generator>
    <meta:document-statistic meta:table-count="0" meta:image-count="0" meta:object-count="0" meta:page-count="1" meta:paragraph-count="27" meta:word-count="194" meta:character-count="1460"/>
  </office:meta>
</office:document-meta>
</file>