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ro" fo:country="RO"/>
    </style:style>
    <style:style style:name="P3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4" style:family="paragraph" style:parent-style-name="Standard">
      <style:text-properties fo:language="ro" fo:country="RO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ro" fo:country="RO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in" fo:margin-right="0in" fo:text-indent="0.5in" style:auto-text-indent="false"/>
    </style:style>
    <style:style style:name="P12" style:family="paragraph" style:parent-style-name="Standard">
      <style:paragraph-properties fo:margin-left="0in" fo:margin-right="0in" fo:text-indent="0.5in" style:auto-text-indent="false"/>
      <style:text-properties fo:language="ro" fo:country="RO"/>
    </style:style>
    <style:style style:name="P13" style:family="paragraph" style:parent-style-name="Standard">
      <style:paragraph-properties fo:margin-left="0.5in" fo:margin-right="0in" fo:text-indent="0in" style:auto-text-indent="false"/>
      <style:text-properties fo:language="ro" fo:country="RO"/>
    </style:style>
    <style:style style:name="P14" style:family="paragraph" style:parent-style-name="Standard">
      <style:paragraph-properties fo:margin-left="0.5in" fo:margin-right="0in" fo:text-indent="0in" style:auto-text-indent="false"/>
      <style:text-properties fo:language="ro" fo:country="RO" fo:font-style="italic" fo:font-weight="bold" style:font-style-asian="italic" style:font-weight-asian="bold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fo:language="ro" fo:country="RO" fo:font-weight="bold" style:font-weight-asian="bold"/>
    </style:style>
    <style:style style:name="P16" style:family="paragraph" style:parent-style-name="Text_20_body">
      <style:paragraph-properties fo:margin-left="0.4902in" fo:margin-right="0in" fo:margin-top="0in" fo:margin-bottom="0in" fo:text-indent="0.4902in" style:auto-text-indent="false"/>
      <style:text-properties fo:font-size="12pt" fo:font-weight="bold" style:font-size-asian="12pt" style:font-size-complex="12pt"/>
    </style:style>
    <style:style style:name="P17" style:family="paragraph" style:parent-style-name="Text_20_body">
      <style:paragraph-properties fo:margin-left="0.4902in" fo:margin-right="0in" fo:margin-top="0in" fo:margin-bottom="0in" fo:text-align="center" style:justify-single-word="false" fo:text-indent="0.4902in" style:auto-text-indent="false"/>
      <style:text-properties fo:font-size="12pt" fo:font-weight="bold" style:font-size-asian="12pt" style:font-size-complex="12pt"/>
    </style:style>
    <style:style style:name="P18" style:family="paragraph" style:parent-style-name="Text_20_body">
      <style:paragraph-properties fo:margin-top="0in" fo:margin-bottom="0in" fo:text-align="justify" style:justify-single-word="false" style:shadow="none"/>
      <style:text-properties fo:font-size="12pt" fo:font-weight="bold" style:font-size-asian="12pt" style:font-size-complex="12pt"/>
    </style:style>
    <style:style style:name="P19" style:family="paragraph" style:parent-style-name="Text_20_body">
      <style:paragraph-properties fo:margin-top="0in" fo:margin-bottom="0in" fo:text-align="justify" style:justify-single-word="false" style:shadow="non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size-complex="12pt"/>
    </style:style>
    <style:style style:name="P21" style:family="paragraph" style:parent-style-name="Text_20_body">
      <style:paragraph-properties fo:margin-top="0in" fo:margin-bottom="0in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in" fo:margin-bottom="0in" fo:text-align="center" style:justify-single-word="false"/>
      <style:text-properties fo:font-size="12pt" fo:font-weight="bold" style:font-size-asian="12pt" style:font-size-complex="12pt"/>
    </style:style>
    <style:style style:name="P23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/>
      <style:text-properties fo:font-size="12pt" fo:font-weight="bold" style:font-size-asian="12pt" style:font-size-complex="12pt"/>
    </style:style>
    <style:style style:name="P24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/>
      <style:text-properties fo:font-size="12pt" fo:language="ro" fo:country="RO" fo:font-weight="bold" style:font-size-asian="12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26" style:family="paragraph" style:parent-style-name="Standard" style:list-style-name="WW8Num1"/>
    <style:style style:name="P27" style:family="paragraph" style:parent-style-name="Standard" style:list-style-name="WW8Num4">
      <style:text-properties fo:language="ro" fo:country="RO"/>
    </style:style>
    <style:style style:name="P28" style:family="paragraph" style:parent-style-name="Standard" style:list-style-name="WW8Num1">
      <style:text-properties fo:language="ro" fo:country="RO" fo:font-weight="bold" style:font-weight-asian="bold"/>
    </style:style>
    <style:style style:name="P29" style:family="paragraph" style:parent-style-name="Standard" style:list-style-name="WW8Num5">
      <style:text-properties fo:language="ro" fo:country="RO" fo:font-weight="bold" style:font-weight-asian="bold"/>
    </style:style>
    <style:style style:name="P30" style:family="paragraph" style:parent-style-name="Standard" style:list-style-name="WW8Num7">
      <style:text-properties fo:language="ro" fo:country="RO" fo:font-weight="bold" style:font-weight-asian="bold"/>
    </style:style>
    <style:style style:name="P31" style:family="paragraph" style:parent-style-name="Standard" style:list-style-name="WW8Num7">
      <style:text-properties fo:language="ro" fo:country="RO" fo:font-weight="bold" style:font-weight-asian="bold" style:font-weight-complex="bold"/>
    </style:style>
    <style:style style:name="P32" style:family="paragraph" style:parent-style-name="Standard" style:list-style-name="WW8Num6">
      <style:text-properties fo:language="ro" fo:country="RO"/>
    </style:style>
    <style:style style:name="P33" style:family="paragraph" style:parent-style-name="Standard" style:list-style-name="WW8Num2">
      <style:text-properties fo:language="ro" fo:country="RO"/>
    </style:style>
    <style:style style:name="P34" style:family="paragraph" style:parent-style-name="Standard" style:list-style-name="WW8Num3">
      <style:text-properties fo:language="ro" fo:country="RO"/>
    </style:style>
    <style:style style:name="P35" style:family="paragraph" style:parent-style-name="Standard" style:list-style-name="WW8Num9">
      <style:text-properties fo:language="ro" fo:country="RO"/>
    </style:style>
    <style:style style:name="P36" style:family="paragraph" style:parent-style-name="Standard" style:list-style-name="WW8Num9">
      <style:text-properties fo:language="ro" fo:country="RO" fo:font-weight="normal" style:font-weight-asian="normal" style:font-weight-complex="normal"/>
    </style:style>
    <style:style style:name="P37" style:family="paragraph" style:parent-style-name="Standard" style:list-style-name="WW8Num8">
      <style:text-properties fo:language="ro" fo:country="RO" fo:font-weight="normal" style:font-weight-asian="normal" style:font-weight-complex="normal"/>
    </style:style>
    <style:style style:name="P38" style:family="paragraph" style:parent-style-name="Standard" style:list-style-name="L1">
      <style:text-properties fo:language="ro" fo:country="RO" fo:font-weight="normal" style:font-weight-asian="normal" style:font-weight-complex="normal"/>
    </style:style>
    <style:style style:name="P39" style:family="paragraph" style:parent-style-name="Standard" style:list-style-name="WW8Num8">
      <style:text-properties fo:language="ro" fo:country="RO"/>
    </style:style>
    <style:style style:name="P40" style:family="paragraph" style:parent-style-name="Standard" style:list-style-name="L1">
      <style:text-properties fo:language="ro" fo:country="RO"/>
    </style:style>
    <style:style style:name="P41" style:family="paragraph" style:parent-style-name="Standard" style:list-style-name="L1">
      <style:paragraph-properties fo:margin-left="0.5in" fo:margin-right="0in" fo:text-indent="0in" style:auto-text-indent="false"/>
      <style:text-properties fo:language="ro" fo:country="RO"/>
    </style:style>
    <style:style style:name="P42" style:family="paragraph" style:parent-style-name="Standard" style:list-style-name="WW8Num9" style:master-page-name="">
      <style:paragraph-properties fo:margin-left="0.4898in" fo:margin-right="0in" fo:text-align="start" style:justify-single-word="false" fo:orphans="2" fo:widows="2" fo:text-indent="0in" style:auto-text-indent="false" style:page-number="auto" style:writing-mode="lr-tb"/>
      <style:text-properties fo:language="ro" fo:country="RO" fo:font-weight="bold" style:font-weight-asian="bold"/>
    </style:style>
    <style:style style:name="P43" style:family="paragraph" style:parent-style-name="Standard" style:list-style-name="WW8Num9">
      <style:paragraph-properties fo:margin-left="0.4898in" fo:margin-right="0in" fo:text-align="start" style:justify-single-word="false" fo:orphans="2" fo:widows="2" fo:text-indent="0in" style:auto-text-indent="false" style:writing-mode="lr-tb"/>
      <style:text-properties fo:language="ro" fo:country="RO"/>
    </style:style>
    <style:style style:name="P44" style:family="paragraph" style:parent-style-name="Standard" style:list-style-name="WW8Num9">
      <style:paragraph-properties fo:margin-left="0.4898in" fo:margin-right="0in" fo:text-align="start" style:justify-single-word="false" fo:orphans="2" fo:widows="2" fo:text-indent="0in" style:auto-text-indent="false" style:writing-mode="lr-tb"/>
      <style:text-properties fo:language="ro" fo:country="RO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style="italic" fo:font-weight="bold" style:font-style-asian="italic" style:font-weight-asian="bold"/>
    </style:style>
    <style:style style:name="T5" style:family="text">
      <style:text-properties fo:language="ro" fo:country="RO" fo:font-weight="bold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fo:language="ro" fo:country="RO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ROM</text:span><text:span text:style-name="T5">ÂNIA</text:span></text:p>
      <text:p text:style-name="P8">JUDEŢUL IALOMIŢA</text:p>
      <text:p text:style-name="P8">CONSILIUL LOCAL AL ORAŞULUI ŢĂNDĂREI</text:p>
      <text:p text:style-name="P3"/>
      <text:p text:style-name="P9">HOTĂRÂRE</text:p>
      <text:p text:style-name="P1"><text:span text:style-name="T1">privind aprobarea conturilor de execuţie a bugetelor </text:span><text:span text:style-name="T5">pe trimestrul IV <text:s/>2015</text:span></text:p>
      <text:p text:style-name="P5"/>
      <text:p text:style-name="P5"/>
      <text:p text:style-name="P7">Consiliul Local al oraşului Ţăndărei, judeţul Ialomiţa,</text:p>
      <text:p text:style-name="P6">Având în vedere:</text:p>
      <text:p text:style-name="Standard"><text:span text:style-name="T5">-</text:span><text:span text:style-name="T3">raportul serviciului buget-contabilitate cu nr. 3961/17.03.2016</text:span></text:p>
      <text:p text:style-name="Standard"><text:span text:style-name="T3">-</text:span><text:span text:style-name="T7">avizul comisiei pentru activități economico-financiare, muncă și protecție socială cu nr. 4264/24.03.2016</text:span></text:p>
      <text:p text:style-name="P4">În conformitate cu:</text:p>
      <text:p text:style-name="Standard"><text:span text:style-name="T5">-</text:span><text:span text:style-name="T3"> prevederile art. 57 alin.(1) din Legea 273/2006 privind finanţele publice locale;</text:span></text:p>
      <text:p text:style-name="Standard"><text:span text:style-name="T3">- prevederile art. 36 alin.(2) lit.,,b</text:span>”<text:span text:style-name="T3"> şi alin.(4) lit. ,,b</text:span>”<text:span text:style-name="T3"> din Legea administraţiei publice locale nr. 215/2001, republicată.</text:span></text:p>
      <text:p text:style-name="P12">În temeiul art.45 alin. (1) din Legea administraţiei publice locale nr. 215/2001, republicată,</text:p>
      <text:p text:style-name="P5">HOTĂRĂŞTE</text:p>
      <text:p text:style-name="P2"/>
      <text:p text:style-name="Standard"><text:span text:style-name="T3"><text:tab/></text:span><text:span text:style-name="T5">Art.1.</text:span><text:span text:style-name="T3"> Se aprobă contul de execuţie a bugetelor pe trimestrul III 2015, întocmit pe cele două secţiuni –secţiunea de funcţionare şi secţiunea de dezvoltare, conform Anexelor 1,2,3,4 şi 5, părţi integrante din prezenta hotărâre, după cum urmează:</text:span></text:p>
      <text:p text:style-name="P2"/>
      <text:p text:style-name="Standard"><text:span text:style-name="T3"><text:tab/></text:span><text:span text:style-name="T4">Secţiunea de funcţionare:</text:span></text:p>
      <text:list xml:id="list2630640061942717833" text:style-name="WW8Num1">
        <text:list-item>
          <text:p text:style-name="P26"><text:span text:style-name="T5">La venituri: <text:s text:c="62"/></text:span><text:span text:style-name="T3">lei</text:span></text:p>
        </text:list-item>
      </text:list>
      <text:list xml:id="list948042248082876316" text:style-name="WW8Num4">
        <text:list-header>
          <text:p text:style-name="P27">1.prevederi bugetare inițiale <text:s text:c="37"/>13.465.000</text:p>
          <text:p text:style-name="P27">2.prevederi bugetare definitive <text:s text:c="33"/>14.901.000</text:p>
          <text:p text:style-name="P27">3.încasări realizate <text:s text:c="52"/>18.317.243</text:p>
        </text:list-header>
      </text:list>
      <text:p text:style-name="P13"/>
      <text:list xml:id="list30703414" text:continue-list="list2630640061942717833" text:style-name="WW8Num1">
        <text:list-item>
          <text:p text:style-name="P28">La cheltuieli:</text:p>
        </text:list-item>
      </text:list>
      <text:list xml:id="list3055641961869847055" text:style-name="WW8Num6">
        <text:list-header>
          <text:p text:style-name="P32">1.prevederei bugetare inițiale <text:s text:c="36"/>13.465.000</text:p>
          <text:p text:style-name="P32">2.prevederi bugetare definitive <text:s text:c="34"/>14.901.000</text:p>
          <text:p text:style-name="P32">3.plăţi efectuate <text:s text:c="57"/>14.101.218</text:p>
        </text:list-header>
      </text:list>
      <text:p text:style-name="P13"/>
      <text:p text:style-name="P14">Secţiunea de dezvoltare:</text:p>
      <text:list xml:id="list2009787013163513995" text:style-name="WW8Num5">
        <text:list-item>
          <text:p text:style-name="P29">La venituri:</text:p>
        </text:list-item>
      </text:list>
      <text:list xml:id="list6939311440836164565" text:style-name="WW8Num2">
        <text:list-header>
          <text:p text:style-name="P33">1.prevederi bugetare iniţiale <text:s text:c="42"/>750.000</text:p>
          <text:p text:style-name="P33">2.prevederi bugetare definitive <text:s text:c="35"/>4.945.000</text:p>
          <text:p text:style-name="P33">3.încasări realizate <text:s text:c="57"/>916.319</text:p>
        </text:list-header>
      </text:list>
      <text:p text:style-name="P13"/>
      <text:p text:style-name="P13"/>
      <text:p text:style-name="P13"/>
      <text:list xml:id="list30693103" text:continue-list="list2009787013163513995" text:style-name="WW8Num5">
        <text:list-item>
          <text:p text:style-name="P29">La cheltuieli:</text:p>
        </text:list-item>
      </text:list>
      <text:list xml:id="list8001139154364661451" text:style-name="WW8Num3">
        <text:list-header>
          <text:p text:style-name="P34">1.prevederi bugetare iniţiale <text:s text:c="36"/>3.488.000</text:p>
          <text:p text:style-name="P34"><text:soft-page-break/>2.prevederi bugetare definitive <text:s text:c="32"/>7.683.000</text:p>
          <text:p text:style-name="P34">3.plăţi efectuate <text:s text:c="58"/>880.573</text:p>
        </text:list-header>
      </text:list>
      <text:p text:style-name="P2"/>
      <text:p text:style-name="P15"/>
      <text:p text:style-name="P15">Secţiunea de funcţionare-venituri proprii:</text:p>
      <text:list xml:id="list6477800647768194917" text:style-name="WW8Num7">
        <text:list-item>
          <text:p text:style-name="P30">La venituri:</text:p>
        </text:list-item>
      </text:list>
      <text:list xml:id="list2970680216806647843" text:style-name="WW8Num9">
        <text:list-header>
          <text:p text:style-name="P35">1.prevederi bugetare iniţiale <text:s text:c="35"/><text:span text:style-name="T2"><text:s/></text:span><text:span text:style-name="T6">5.910.970 <text:s/></text:span></text:p>
          <text:p text:style-name="P35"><text:span text:style-name="T6">2.prevederi bugetare definitive <text:s text:c="2"/></text:span><text:span text:style-name="T2"><text:s text:c="30"/></text:span><text:span text:style-name="T6">6.631.220</text:span></text:p>
          <text:p text:style-name="P36">3.încasări realizate <text:s text:c="51"/>5.890.156</text:p>
        </text:list-header>
      </text:list>
      <text:list xml:id="list30691056" text:continue-list="list6477800647768194917" text:style-name="WW8Num7">
        <text:list-item>
          <text:p text:style-name="P31">La cheltuieli:</text:p>
        </text:list-item>
      </text:list>
      <text:list xml:id="list5523032030571490415" text:style-name="WW8Num8">
        <text:list-header>
          <text:p text:style-name="P39">1.prevederi bugetare iniţiale <text:s text:c="36"/>6.064.970</text:p>
          <text:p text:style-name="P37">2.prevederi bugetare definitive <text:s text:c="32"/>6.766.220</text:p>
          <text:p text:style-name="P39">3.plăţi efectuate <text:s text:c="56"/>5.338.173</text:p>
        </text:list-header>
      </text:list>
      <text:p text:style-name="P13"/>
      <text:p text:style-name="P15">Secţiunea de dezvoltare-venituri proprii:</text:p>
      <text:p text:style-name="P15">a) La venituri:</text:p>
      <text:list xml:id="list5880649169312608375" text:style-name="L1">
        <text:list-header>
          <text:p text:style-name="P41"><text:span text:style-name="T6"><text:s text:c="2"/>1.</text:span>prevederi bugetare iniţiale <text:s text:c="44"/>87.180</text:p>
          <text:p text:style-name="P38"><text:s text:c="2"/>2.prevederi bugetare definitive <text:s text:c="40"/>87.180</text:p>
          <text:p text:style-name="P40"><text:s text:c="3"/>3.încasări realizate <text:s text:c="58"/>66.811</text:p>
        </text:list-header>
      </text:list>
      <text:list xml:id="list30711400" text:continue-list="list2970680216806647843" text:style-name="WW8Num9">
        <text:list-header>
          <text:p text:style-name="P35"><text:s text:c="48"/></text:p>
          <text:p text:style-name="P42">b) La cheltuieli:</text:p>
          <text:p text:style-name="P43">1. prevederi bugetare iniţiale <text:s text:c="44"/>87.180</text:p>
          <text:p text:style-name="P44">2.prevederi bugetare definitive <text:s text:c="41"/>87.180</text:p>
          <text:p text:style-name="P43">3. plăţi efectuate <text:s text:c="64"/>66.471 </text:p>
        </text:list-header>
      </text:list>
      <text:p text:style-name="P13"/>
      <text:p text:style-name="P13"/>
      <text:p text:style-name="P11"><text:span text:style-name="T5">Art.2. </text:span><text:span text:style-name="T3">Hotărârea va fi dusă la îndeplinire de către Primarul oraşului şi serviciile subordonate.</text:span></text:p>
      <text:p text:style-name="P10"/>
      <text:p text:style-name="P20">PREŞEDINTE DE ŞEDINŢĂ</text:p>
      <text:p text:style-name="P21">ALECU <text:span text:style-name="T3">CĂTĂLIN </text:span></text:p>
      <text:p text:style-name="P16"><text:tab/><text:tab/><text:tab/><text:tab/><text:tab/><text:tab/><text:tab/></text:p>
      <text:p text:style-name="P16"><text:tab/><text:tab/><text:tab/><text:tab/><text:tab/><text:tab/><text:tab/> <text:s text:c="4"/>Contrasemnează, </text:p>
      <text:p text:style-name="P17"><text:tab/><text:tab/><text:tab/><text:tab/><text:tab/> <text:s text:c="11"/>SECRETAR</text:p>
      <text:p text:style-name="P23"><text:tab/><text:tab/><text:tab/><text:tab/><text:tab/> <text:s text:c="32"/>Jrs. BUCUROIU MARIA<text:span text:style-name="T3">N</text:span></text:p>
      <text:p text:style-name="P24"/>
      <text:p text:style-name="P24"/>
      <text:p text:style-name="P20"/>
      <text:p text:style-name="P18">Adoptată la Ţăndărei</text:p>
      <text:p text:style-name="P18">Astăzi:31.03.2016</text:p>
      <text:p text:style-name="P19">Cu nr.3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language="ro" fo:country="RO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ro" fo:country="RO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ro" fo:country="RO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ro" fo:country="RO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ro" fo:country="RO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ro" fo:country="RO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ro" fo:country="RO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4-10T12:56:00</meta:creation-date>
    <dc:date>2016-03-31T10:52:51.78</dc:date>
    <meta:print-date>2015-10-30T10:36:50.59</meta:print-date>
    <meta:editing-cycles>22</meta:editing-cycles>
    <meta:editing-duration>PT2H55M46S</meta:editing-duration>
    <meta:generator>OpenOffice/4.1.1$Win32 OpenOffice.org_project/411m6$Build-9775</meta:generator>
    <meta:document-statistic meta:table-count="0" meta:image-count="0" meta:object-count="0" meta:page-count="2" meta:paragraph-count="62" meta:word-count="291" meta:character-count="3531"/>
  </office:meta>
</office:document-meta>
</file>