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15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4"/>
      <text:p text:style-name="P5">HOTĂRÂRE</text:p>
      <text:p text:style-name="P6">privind atribuirea în folosință gratuită către <text:s/>Consiliului Județean Ialomița</text:p>
      <text:p text:style-name="P6"><text:s/>a terenului intravilan în suprafață de 681,15 mp </text:p>
      <text:p text:style-name="P6"/>
      <text:p text:style-name="P8">Consiliul Local al oraşului Ţăndărei, judeţul Ialomiţa,</text:p>
      <text:p text:style-name="P7">Având în vedere:</text:p>
      <text:p text:style-name="P9">-adresa Consiliului Județean Ialomița cu nr.372/18.01.2016,</text:p>
      <text:p text:style-name="P9">-Hotărârea Consiliului Local nr.123/22.12.2005 privind atribuirea în folosință gratuită a unui teren în suprafață de 681,15 mp Consiliului Județean Ialomița,</text:p>
      <text:p text:style-name="P9">-referatul secretarului cu nr.3956/17.03.2016</text:p>
      <text:p text:style-name="P9">-avizul comisiei juridice, de disciplină, învățământ, social culturale, culte, sănătate și familie cu nr. 4164/23.03.2016</text:p>
      <text:p text:style-name="P7">În conformitate cu:</text:p>
      <text:p text:style-name="P9">-art. 36 alin. (2) lit. ,,d” şi alin. (6) lit. ,,a” pct. 2 din Legea nr. 215/2001 privind <text:s/>administraţia publică locală, republicată.</text:p>
      <text:p text:style-name="P19">În temeiul art.45 alin. (3) din Legea administraţiei publice locale nr. 215/2001, republicată,</text:p>
      <text:p text:style-name="P20"/>
      <text:p text:style-name="P20">HOTĂRĂŞTE</text:p>
      <text:p text:style-name="P20"/>
      <text:p text:style-name="P21"><text:span text:style-name="T4">Articol unic.</text:span><text:span text:style-name="T5"> Se aprobă atribuirea în folosință gratuită a terenului intravilan în suprafață de 681,15 mp situat în Țăndărei, str. Spitalului, nr. 34 pe care este construită casa tip familiar ,,Bogdan”, Consiliului Județean Ialomița, pe perioada existenței construcției și a destinației acestei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PREŞEDINTE DE ŞEDINŢĂ</text:p>
      <text:p text:style-name="P12">ALECU <text:span text:style-name="T2">CĂTĂLIN </text:span></text:p>
      <text:p text:style-name="P11"/>
      <text:p text:style-name="P11"/>
      <text:p text:style-name="P17"><text:tab/><text:tab/><text:tab/><text:tab/><text:tab/><text:tab/><text:tab/> <text:s text:c="4"/>Contrasemnează, </text:p>
      <text:p text:style-name="P18"><text:tab/><text:tab/><text:tab/><text:tab/><text:tab/>SECRETAR</text:p>
      <text:p text:style-name="P16"><text:tab/><text:tab/><text:tab/><text:tab/><text:tab/><text:tab/><text:tab/><text:tab/> <text:s text:c="12"/>Jrs. BUCUROIU MARIAN</text:p>
      <text:p text:style-name="P13"/>
      <text:p text:style-name="P10"/>
      <text:p text:style-name="P14"/>
      <text:p text:style-name="P14"/>
      <text:p text:style-name="P14"/>
      <text:p text:style-name="P14"/>
      <text:p text:style-name="P14"/>
      <text:p text:style-name="P14">Adoptată la Ţăndărei</text:p>
      <text:p text:style-name="P14">Astăzi:31.03.2016</text:p>
      <text:p text:style-name="P15">Cu nr.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S</meta:editing-duration>
    <meta:editing-cycles>16</meta:editing-cycles>
    <meta:generator>OpenOffice/4.1.1$Win32 OpenOffice.org_project/411m6$Build-9775</meta:generator>
    <dc:date>2016-03-31T10:47:29.22</dc:date>
    <meta:print-date>2016-03-17T14:22:30.19</meta:print-date>
    <meta:document-statistic meta:table-count="0" meta:image-count="0" meta:object-count="0" meta:page-count="1" meta:paragraph-count="25" meta:word-count="178" meta:character-count="1360"/>
    <meta:user-defined meta:name="Info 1"/>
    <meta:user-defined meta:name="Info 2"/>
    <meta:user-defined meta:name="Info 3"/>
    <meta:user-defined meta:name="Info 4"/>
  </office:meta>
</office:document-meta>
</file>