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o" fo:country="RO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language="ro" fo:country="RO" fo:font-style="italic" fo:font-weight="bold" style:font-size-asian="11pt" style:font-style-asian="italic" style:font-weight-asian="bold" style:font-size-complex="11pt"/>
    </style:style>
    <style:style style:name="P10" style:family="paragraph" style:parent-style-name="Text_20_body">
      <style:paragraph-properties fo:margin-left="0.4902in" fo:margin-right="0in" fo:margin-top="0in" fo:margin-bottom="0in" fo:text-indent="0.4902in" style:auto-text-indent="false"/>
      <style:text-properties fo:font-size="9pt" fo:font-weight="bold" style:font-size-asian="9pt" style:font-size-complex="9pt"/>
    </style:style>
    <style:style style:name="P11" style:family="paragraph" style:parent-style-name="Text_20_body">
      <style:paragraph-properties fo:margin-left="0.4902in" fo:margin-right="0in" fo:margin-top="0in" fo:margin-bottom="0in" fo:text-align="center" style:justify-single-word="false" fo:text-indent="0.4902in" style:auto-text-indent="false"/>
      <style:text-properties fo:font-size="9pt" fo:font-weight="bold" style:font-size-asian="9pt" style:font-size-complex="9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fo:font-size="11pt" fo:language="ro" fo:country="RO" fo:font-weight="bold" style:font-size-asian="11pt" style:font-weight-asian="bold" style:font-size-complex="11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ro" fo:country="RO" fo:font-weight="bold" style:font-size-asian="11pt" style:font-weight-asian="bold" style:font-size-complex="11pt" style:font-weight-complex="normal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margin-top="0in" fo:margin-bottom="0in" fo:text-align="justify" style:justify-single-word="false" style:shadow="none"/>
      <style:text-properties fo:font-size="9pt" fo:font-weight="bold" style:font-size-asian="9pt" style:font-size-complex="9pt"/>
    </style:style>
    <style:style style:name="P17" style:family="paragraph" style:parent-style-name="Text_20_body">
      <style:paragraph-properties fo:margin-top="0in" fo:margin-bottom="0in" fo:text-align="justify" style:justify-single-word="false" style:shadow="none"/>
      <style:text-properties fo:font-size="9pt" fo:language="ro" fo:country="RO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in" fo:margin-bottom="0in" fo:text-align="center" style:justify-single-word="false"/>
      <style:text-properties fo:font-size="9pt" fo:language="ro" fo:country="RO" fo:font-weight="bold" style:font-size-asian="9pt" style:font-size-complex="9pt"/>
    </style:style>
    <style:style style:name="P19" style:family="paragraph" style:parent-style-name="Text_20_body">
      <style:paragraph-properties fo:margin-top="0in" fo:margin-bottom="0in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in" fo:margin-bottom="0in" fo:text-align="center" style:justify-single-word="false"/>
      <style:text-properties fo:font-size="9pt" fo:font-weight="bold" style:font-size-asian="9pt" style:font-size-complex="9pt"/>
    </style:style>
    <style:style style:name="P21" style:family="paragraph" style:parent-style-name="Text_20_body">
      <style:paragraph-properties fo:margin-left="0in" fo:margin-right="0in" fo:margin-top="0in" fo:margin-bottom="0in" fo:text-align="justify" style:justify-single-word="false" fo:text-indent="0in" style:auto-text-indent="false"/>
      <style:text-properties fo:font-size="9pt" fo:font-weight="bold" style:font-size-asian="9pt" style:font-size-complex="9pt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language="ro" fo:country="RO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normal" style:font-weight-asian="normal" style:font-weight-complex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bold"/>
    </style:style>
    <style:style style:name="T9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ROM</text:span><text:span text:style-name="T3">ÂNIA</text:span></text:p>
      <text:p text:style-name="P2">JUDEŢUL IALOMIŢA</text:p>
      <text:p text:style-name="P2">CONSILIUL LOCAL AL ORAŞULUI ŢĂNDĂREI</text:p>
      <text:p text:style-name="P9"/>
      <text:p text:style-name="P7">HOTĂRÂRE</text:p>
      <text:p text:style-name="P6">privind scoaterea la licitație a suprafeței de 697 mp teren intravilan</text:p>
      <text:p text:style-name="P6"><text:s/>în vederea constituirii dreptului de superficie</text:p>
      <text:p text:style-name="P4">Consiliul Local al oraşului Ţăndărei, judeţul Ialomiţa,</text:p>
      <text:p text:style-name="P5">Având în vedere:</text:p>
      <text:p text:style-name="P8">-referatul compartimentului urbanism cu nr. 1440/27.01.2016</text:p>
      <text:p text:style-name="P8">-referatul serviciului buget-contabilitate cu nr.3930/17.03.2016</text:p>
      <text:p text:style-name="P8">-nota de constatare nr.7223/04.06.2015 a Instituției Prefectului -județ Ialomița</text:p>
      <text:p text:style-name="P8">-notificarea numitului Schian Nicolae cu nr. 1309/26.01.2016</text:p>
      <text:p text:style-name="P5">În conformitate cu:</text:p>
      <text:p text:style-name="P5">-<text:span text:style-name="T7">Hotărârea Consiliului Local nr. 72/30.07.2015 privind aprobarea Regulamentului referitor la închirierea/constituirea dreptului de superficie cu titlu oneros asupra unor terenuri din domeniul privat al orașului Țăndărei,</text:span></text:p>
      <text:p text:style-name="P5">-<text:span text:style-name="T7">Hotărârea Consiliului Local nr.115/17.12.2015 privind stabilirea prețurilor minime de constituire a dreptului de superficie/închiriere a terenurilor aparținând domeniului public și privat al Unității Administrativ Teritoriale Țăndărei,</text:span></text:p>
      <text:p text:style-name="P8">-art. 36 alin. (2) lit. ,,c” şi alin. (5) lit. ,,b” din Legea nr. 215/2001 privind <text:s/>administraţia publică locală, republicată.</text:p>
      <text:p text:style-name="P12">În temeiul art.45 alin. (3) din Legea administraţiei publice locale nr. 215/2001, republicată,</text:p>
      <text:p text:style-name="P13">HOTĂRĂŞTE</text:p>
      <text:p text:style-name="P14">Art.1. <text:span text:style-name="T7">Se aprobă scoaterea la licitație în vederea obținerii dreptului de superficie asupra terenului intravilan în suprafață de 697 mp situat pe strada Digului F.N., conform Cărții Funciare nr.21847/2014 întocmită de Oficiu de Cadastru și Publicitate Imobiliară Ialomița, în vederea construirii unei locuințe. </text:span></text:p>
      <text:p text:style-name="P14"><text:span text:style-name="T9">Art.2.</text:span><text:span text:style-name="T8"> Durata dreptului de superficie va fi de 49 ani.</text:span></text:p>
      <text:p text:style-name="P14"><text:span text:style-name="T9">Art.3.</text:span><text:span text:style-name="T7"> Prețul de pornire al licitației este de 2 lei/mp/an.</text:span></text:p>
      <text:p text:style-name="P14"><text:span text:style-name="T9">Art.4. </text:span><text:span text:style-name="T7">Se aprobă comisia de licitație în vederea obținerii dreptului de superficie/închiriere asupra unor terenuri din domeniul public și privat al Unității Administrativ-Teritoriale Țăndărei, în următoarea componență:</text:span></text:p>
      <text:p text:style-name="P12"><text:tab/>1.Sileanu Alexandru Rareș – administrator public</text:p>
      <text:p text:style-name="P12"><text:tab/>2.Ceapă Nița – referent urbanism</text:p>
      <text:p text:style-name="P12"><text:tab/>3.Vlădilă Constantin – inspector comerț</text:p>
      <text:p text:style-name="P12"><text:tab/>4.Stroe Veronica – inspector buget-contabilitate</text:p>
      <text:p text:style-name="P12"><text:tab/>5.Staicu Vasilica – inspector mediu</text:p>
      <text:p text:style-name="P14"><text:span text:style-name="T9">Art.5. </text:span><text:span text:style-name="T7">Se aprobă comisia de contestații în vederea obținerii dreptului de superficie/închiriere asupra unor terenuri din domeniul public și privat al Unității Administrativ-Teritoriale Țăndărei, în următoarea componență:</text:span></text:p>
      <text:p text:style-name="P12"><text:tab/>1.Bucuroiu Marian – secretar</text:p>
      <text:p text:style-name="P12"><text:tab/>2.Feraru Victoria – șef serviciu buget-contabilitate</text:p>
      <text:p text:style-name="P12"><text:tab/>3.Staicu Costel - referent</text:p>
      <text:p text:style-name="P14"><text:span text:style-name="T9">Art.6.</text:span><text:span text:style-name="T8">Se aprobă caietul de sarcini, conform Anexei, parte integrantă din prezenta hotărâre.</text:span></text:p>
      <text:p text:style-name="P14"><text:span text:style-name="T9">Art.7.</text:span><text:span text:style-name="T8">Se abrogă Hotărârea Consiliului Local nr.62/30.06.2014 privind scoaterea la licitație în vederea concesionării pentru realizarea de construcții a suprafeței de 697mp, teren intravilan.</text:span></text:p>
      <text:p text:style-name="P15"><text:span text:style-name="T4">Art.8.</text:span><text:span text:style-name="T5"> H</text:span><text:span text:style-name="T6">otărârea va fi dusă la îndeplinire de către Primar şi <text:s/>compartimentele de specialitate.</text:span></text:p>
      <text:p text:style-name="P18">PREŞEDINTE DE ŞEDINŢĂ</text:p>
      <text:p text:style-name="P19">ALECU <text:span text:style-name="T2">CĂTĂLIN </text:span></text:p>
      <text:p text:style-name="P10"><text:tab/><text:tab/><text:tab/><text:tab/><text:tab/><text:tab/><text:tab/> <text:s text:c="4"/>Contrasemnează, </text:p>
      <text:p text:style-name="P11"><text:tab/><text:tab/><text:tab/><text:tab/><text:tab/>SECRETAR</text:p>
      <text:p text:style-name="P21"><text:tab/><text:tab/><text:tab/><text:tab/><text:tab/><text:tab/><text:tab/><text:tab/> <text:s text:c="12"/>Jrs. BUCUROIU MARIAN</text:p>
      <text:p text:style-name="P20">INIŢIATOR</text:p>
      <text:p text:style-name="P20">PRIMAR,</text:p>
      <text:p text:style-name="P18">Prof. ROMAN GEORGE CRISTIAN</text:p>
      <text:p text:style-name="P16">Adoptată la Ţăndărei</text:p>
      <text:p text:style-name="P16">Astăzi:</text:p>
      <text:p text:style-name="P1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39S</meta:editing-duration>
    <meta:editing-cycles>14</meta:editing-cycles>
    <meta:generator>OpenOffice/4.1.1$Win32 OpenOffice.org_project/411m6$Build-9775</meta:generator>
    <dc:date>2016-03-17T10:59:29.77</dc:date>
    <meta:print-date>2016-03-17T10:40:33.72</meta:print-date>
    <meta:document-statistic meta:table-count="0" meta:image-count="0" meta:object-count="0" meta:page-count="1" meta:paragraph-count="45" meta:word-count="380" meta:character-count="2970"/>
    <meta:user-defined meta:name="Info 1"/>
    <meta:user-defined meta:name="Info 2"/>
    <meta:user-defined meta:name="Info 3"/>
    <meta:user-defined meta:name="Info 4"/>
  </office:meta>
</office:document-meta>
</file>