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size-complex="12pt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12pt" fo:font-weight="bold" style:font-size-asian="12pt" style:font-size-complex="12pt"/>
    </style:style>
    <style:style style:name="P14" style:family="paragraph" style:parent-style-name="Text_20_body">
      <style:paragraph-properties fo:margin-top="0in" fo:margin-bottom="0in" fo:text-align="justify" style:justify-single-word="false" style:shadow="none"/>
      <style:text-properties fo:font-size="12pt" fo:font-weight="bold" style:font-size-asian="12pt" style:font-size-complex="12pt"/>
    </style:style>
    <style:style style:name="P15" style:family="paragraph" style:parent-style-name="Text_20_body">
      <style:paragraph-properties fo:margin-top="0in" fo:margin-bottom="0in" fo:text-align="justify" style:justify-single-word="false" style:shadow="non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font-weight="bold" style:font-size-asian="12pt" style:font-size-complex="12pt"/>
    </style:style>
    <style:style style:name="P17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12pt" fo:font-weight="bold" style:font-size-asian="12pt" style:font-size-complex="12pt"/>
    </style:style>
    <style:style style:name="P18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12pt" fo:font-weight="bold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bold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normal" style:font-weight-asian="normal" style:font-weight-complex="normal"/>
    </style:style>
    <style:style style:name="T6" style:family="text">
      <style:text-properties fo:language="ro" fo:country="RO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4"/>
      <text:p text:style-name="P5"/>
      <text:p text:style-name="P5">HOTĂRÂRE</text:p>
      <text:p text:style-name="P6">privind aprobarea strategiei de dezvoltare locală a </text:p>
      <text:p text:style-name="P6">orașului Țăndărei pe perioada 2014-2020</text:p>
      <text:p text:style-name="P6"/>
      <text:p text:style-name="P8">Consiliul Local al oraşului Ţăndărei, judeţul Ialomiţa,</text:p>
      <text:p text:style-name="P7">Având în vedere:</text:p>
      <text:p text:style-name="P9">-referatul administratorului public cu nr. 3844/15.03.2016</text:p>
      <text:p text:style-name="P7">În conformitate cu:</text:p>
      <text:p text:style-name="P9">-art. 36 alin. (2) lit. ,,b” şi alin. (4) lit. ,,e” <text:s/>din Legea nr. 215/2001 privind <text:s/>administraţia publică locală, republicată.</text:p>
      <text:p text:style-name="P19">În temeiul art.45 alin. (1) din Legea administraţiei publice locale nr. 215/2001, republicată,</text:p>
      <text:p text:style-name="P20"/>
      <text:p text:style-name="P20">HOTĂRĂŞTE</text:p>
      <text:p text:style-name="P20"/>
      <text:p text:style-name="P23"><text:span text:style-name="T6">Articol unic.</text:span><text:span text:style-name="T5"> Se aprobă strategia de dezvoltare locală a orașului Țăndărei pe perioada 2014-2020, conform Anexei, parte integrantă din prezenta hotărâre.</text:span></text:p>
      <text:p text:style-name="P10"/>
      <text:p text:style-name="P10"/>
      <text:p text:style-name="P10"/>
      <text:p text:style-name="P10"/>
      <text:p text:style-name="P10"/>
      <text:p text:style-name="P10">PREŞEDINTE DE ŞEDINŢĂ</text:p>
      <text:p text:style-name="P12">ALECU <text:span text:style-name="T2">CĂTĂLIN </text:span></text:p>
      <text:p text:style-name="P11"/>
      <text:p text:style-name="P11"/>
      <text:p text:style-name="P17"><text:tab/><text:tab/><text:tab/><text:tab/><text:tab/><text:tab/><text:tab/> <text:s text:c="4"/>Contrasemnează, </text:p>
      <text:p text:style-name="P18"><text:tab/><text:tab/><text:tab/><text:tab/><text:tab/>SECRETAR</text:p>
      <text:p text:style-name="P16"><text:tab/><text:tab/><text:tab/><text:tab/><text:tab/><text:tab/><text:tab/><text:tab/> <text:s text:c="12"/>Jrs. BUCUROIU MARIAN</text:p>
      <text:p text:style-name="P13"/>
      <text:p text:style-name="P13"/>
      <text:p text:style-name="P13">INIŢIATOR</text:p>
      <text:p text:style-name="P13">PRIMAR,</text:p>
      <text:p text:style-name="P10">Prof. ROMAN GEORGE CRISTIAN</text:p>
      <text:p text:style-name="P14"/>
      <text:p text:style-name="P14"/>
      <text:p text:style-name="P14"/>
      <text:p text:style-name="P14"/>
      <text:p text:style-name="P14"/>
      <text:p text:style-name="P14">Adoptată la Ţăndărei</text:p>
      <text:p text:style-name="P14">Astăzi: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10S</meta:editing-duration>
    <meta:editing-cycles>17</meta:editing-cycles>
    <meta:generator>OpenOffice/4.1.1$Win32 OpenOffice.org_project/411m6$Build-9775</meta:generator>
    <dc:date>2016-03-17T15:27:13.57</dc:date>
    <meta:print-date>2016-03-17T15:27:12.54</meta:print-date>
    <meta:document-statistic meta:table-count="0" meta:image-count="0" meta:object-count="0" meta:page-count="1" meta:paragraph-count="25" meta:word-count="117" meta:character-count="882"/>
    <meta:user-defined meta:name="Info 1"/>
    <meta:user-defined meta:name="Info 2"/>
    <meta:user-defined meta:name="Info 3"/>
    <meta:user-defined meta:name="Info 4"/>
  </office:meta>
</office:document-meta>
</file>