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size-complex="14pt"/>
    </style:style>
    <style:style style:name="P4" style:family="paragraph" style:parent-style-name="Standard">
      <style:paragraph-properties fo:margin-left="0.4902in" fo:margin-right="0in" fo:text-indent="0.4902in" style:auto-text-indent="false"/>
      <style:text-properties fo:font-weight="bold" style:font-weight-asian="bold"/>
    </style:style>
    <style:style style:name="P5"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fo:text-align="center" style:justify-single-word="false"/>
    </style:style>
    <style:style style:name="P8" style:family="paragraph" style:parent-style-name="Text_20_body">
      <style:paragraph-properties fo:margin-top="0in" fo:margin-bottom="0in" fo:text-align="center" style:justify-single-word="false"/>
      <style:text-properties fo:language="ro" fo:country="RO" fo:font-style="normal" fo:font-weight="bold" style:font-style-asian="normal" style:font-style-complex="normal"/>
    </style:style>
    <style:style style:name="P9" style:family="paragraph" style:parent-style-name="Text_20_body">
      <style:paragraph-properties fo:margin-top="0in" fo:margin-bottom="0in" fo:text-align="justify" style:justify-single-word="false"/>
      <style:text-properties fo:language="ro" fo:country="RO"/>
    </style:style>
    <style:style style:name="P10" style:family="paragraph" style:parent-style-name="Text_20_body">
      <style:paragraph-properties fo:margin-top="0in" fo:margin-bottom="0in"/>
      <style:text-properties fo:language="ro" fo:country="RO" fo:font-weight="bold"/>
    </style:style>
    <style:style style:name="P11" style:family="paragraph" style:parent-style-name="Text_20_body">
      <style:paragraph-properties fo:margin-top="0in" fo:margin-bottom="0in" fo:text-align="justify" style:justify-single-word="false"/>
      <style:text-properties fo:language="ro" fo:country="RO" fo:font-weight="bold"/>
    </style:style>
    <style:style style:name="P12" style:family="paragraph" style:parent-style-name="Text_20_body">
      <style:paragraph-properties fo:margin-top="0in" fo:margin-bottom="0in" fo:text-align="center" style:justify-single-word="false"/>
      <style:text-properties fo:language="ro" fo:country="RO" fo:font-weight="bold"/>
    </style:style>
    <style:style style:name="P13" style:family="paragraph" style:parent-style-name="Text_20_body">
      <style:paragraph-properties fo:margin-top="0in" fo:margin-bottom="0in" fo:text-align="center" style:justify-single-word="false"/>
      <style:text-properties fo:language="ro" fo:country="RO"/>
    </style:style>
    <style:style style:name="P14" style:family="paragraph" style:parent-style-name="Text_20_body">
      <style:paragraph-properties fo:margin-top="0in" fo:margin-bottom="0in"/>
      <style:text-properties fo:language="ro" fo:country="RO" fo:font-weight="normal" style:font-weight-asian="normal" style:font-weight-complex="normal"/>
    </style:style>
    <style:style style:name="P15"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16" style:family="paragraph" style:parent-style-name="Text_20_body">
      <style:paragraph-properties fo:margin-top="0in" fo:margin-bottom="0in" fo:text-align="center" style:justify-single-word="false"/>
      <style:text-properties fo:font-size="14pt" fo:language="ro" fo:country="RO" fo:font-weight="bold"/>
    </style:style>
    <style:style style:name="P17" style:family="paragraph" style:parent-style-name="Text_20_body">
      <style:paragraph-properties fo:margin-top="0in" fo:margin-bottom="0in" fo:text-align="justify" style:justify-single-word="false"/>
    </style:style>
    <style:style style:name="P18"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T1" style:family="text">
      <style:text-properties fo:font-weight="bold"/>
    </style:style>
    <style:style style:name="T2" style:family="text">
      <style:text-properties fo:language="ro" fo:country="RO"/>
    </style:style>
    <style:style style:name="T3" style:family="text">
      <style:text-properties fo:language="ro" fo:country="RO" fo:font-weight="bold"/>
    </style:style>
    <style:style style:name="T4" style:family="text">
      <style:text-properties fo:language="ro" fo:country="RO" fo:font-weight="bold" style:font-weight-asian="bold" style:font-weight-complex="bold"/>
    </style:style>
    <style:style style:name="T5" style:family="text">
      <style:text-properties fo:language="ro" fo:country="RO"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OM</text:span><text:span text:style-name="T3">ÂNIA</text:span></text:p>
      <text:p text:style-name="P8">JUDEŢUL IALOMIŢA</text:p>
      <text:p text:style-name="P8">CONSILIUL LOCAL AL ORAŞULUI ŢĂNDĂREI</text:p>
      <text:p text:style-name="Text_20_body"/>
      <text:p text:style-name="P16">HOTĂRÂRE</text:p>
      <text:p text:style-name="P7"><text:span text:style-name="T1">privind aprobarea planului de analiz</text:span><text:span text:style-name="T3">ă şi acoperire a riscurilor aferent orașului Țăndărei </text:span></text:p>
      <text:p text:style-name="Text_20_body"/>
      <text:p text:style-name="P9">Consiliul Local al oraşului Ţăndărei, judeţul Ialomiţa,</text:p>
      <text:p text:style-name="P11">Având în vedere:</text:p>
      <text:p text:style-name="P6"><text:span text:style-name="T1">-</text:span>referatul compartimentului situa<text:span text:style-name="T2">ţii de urgenţă</text:span> cu nr. <text:span text:style-name="T2">1470/28.01.2016</text:span></text:p>
      <text:p text:style-name="P10">În conformitate cu:</text:p>
      <text:p text:style-name="P14">-art. 13 lit. ,,a” din Legea nr. 307/2006 privind apărarea împotriva incendiilor</text:p>
      <text:p text:style-name="P6"><text:span text:style-name="T5">-art.14 lit. ,,a” din O.M.A.I nr. 163/2007 </text:span>pentru aprobarea Normelor generale de apărare împotriva incendiilor</text:p>
      <text:p text:style-name="P6">-art.6 alin.<text:span text:style-name="T2">(2) din </text:span>Ordinul nr. 132/29.01.2007 pentru aprobarea Metodologiei de elaborare a Planului de analiză şi acoperire a riscurilor şi a Structurii-cadru a Planului de analiză şi acoperire a riscurilor</text:p>
      <text:p text:style-name="P6">-art.36 alin.(2) lit. ,,d” <text:span text:style-name="T2">şi alin. (6) lit. ,,a</text:span>” pct. 8 din Legea 215/2001 privind administraţia publică locală, republicată</text:p>
      <text:p text:style-name="P9"><text:tab/>În temeiul art.45 alin. (1) din Legea administraţiei publice locale nr. 215/2001, republicată,</text:p>
      <text:p text:style-name="P13"/>
      <text:p text:style-name="P7"/>
      <text:p text:style-name="P7"/>
      <text:p text:style-name="P12">HOTĂRĂŞTE</text:p>
      <text:p text:style-name="P6"/>
      <text:p text:style-name="P17"><text:span text:style-name="T3"><text:tab/>Art.1.</text:span> <text:span text:style-name="T2">Se aprobă planul de analiză şi acoperire a riscurilor aferent orașului Țăndărei, conform Anexei, parte integrantă din prezenta hotărâre.</text:span></text:p>
      <text:p text:style-name="P17"><text:span text:style-name="T2"><text:tab/></text:span><text:span text:style-name="T4">Art.2.</text:span><text:span text:style-name="T2"> După aprobare, planul de analiză și acoperire a riscurilor aferent orașului Țăndărei se va pune la dispoziția secretariatului tehnic permanent al comitetului local pentru situații de urgență, și celorlalte instituții și organisme care la nivel local au atribuții în prevenirea și gestionarea riscurilor generatoare de situații de urgență.</text:span></text:p>
      <text:p text:style-name="P6"><text:span text:style-name="T3"><text:tab/>Art.3. </text:span><text:span text:style-name="T2">Se revocă Hotărârea Consiliului Local nr. 30/26.03.2015 privind aprobarea planului de analiză şi acoperire a riscurilor aferent orașului Țăndărei.</text:span></text:p>
      <text:p text:style-name="P6"><text:span text:style-name="T3"><text:tab/>Art.4.</text:span> <text:span text:style-name="T2">Hotărârea va fi dusă la îndeplinire de către Primarul oraşului şi serviciile subordonate.</text:span></text:p>
      <text:p text:style-name="P1"/>
      <text:p text:style-name="P1">PREŞEDINTE DE ŞEDINŢĂ</text:p>
      <text:p text:style-name="P1">ALECU CĂTĂLIN</text:p>
      <text:p text:style-name="P1"/>
      <text:p text:style-name="P4"><text:tab/><text:tab/><text:tab/><text:tab/><text:tab/><text:tab/><text:tab/> <text:s text:c="8"/>Contrasemnează,<text:tab/></text:p>
      <text:p text:style-name="P5"><text:s text:c="67"/>SECRETAR</text:p>
      <text:p text:style-name="P18"><text:tab/><text:tab/><text:tab/><text:tab/><text:tab/><text:tab/><text:tab/><text:tab/><text:tab/> Jrs. BUCUROIU MARIAN</text:p>
      <text:p text:style-name="P1"/>
      <text:p text:style-name="P1"/>
      <text:p text:style-name="P1">INIŢIATOR</text:p>
      <text:p text:style-name="P1">PRIMAR,</text:p>
      <text:p text:style-name="P1">Prof. ROMAN GEORGE CRISTIAN</text:p>
      <text:p text:style-name="P1"/>
      <text:p text:style-name="P1"/>
      <text:p text:style-name="P2">Adoptată la Ţăndărei</text:p>
      <text:p text:style-name="P2">Astăzi:<text:tab/><text:tab/></text:p>
      <text:p text:style-name="P3">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4M22S</meta:editing-duration>
    <meta:editing-cycles>9</meta:editing-cycles>
    <meta:generator>OpenOffice/4.1.1$Win32 OpenOffice.org_project/411m6$Build-9775</meta:generator>
    <dc:date>2016-03-17T14:04:46.49</dc:date>
    <meta:print-date>2016-03-17T11:33:38.78</meta:print-date>
    <meta:document-statistic meta:table-count="0" meta:image-count="0" meta:object-count="0" meta:page-count="1" meta:paragraph-count="30" meta:word-count="257" meta:character-count="1933"/>
    <meta:user-defined meta:name="Info 1"/>
    <meta:user-defined meta:name="Info 2"/>
    <meta:user-defined meta:name="Info 3"/>
    <meta:user-defined meta:name="Info 4"/>
  </office:meta>
</office:document-meta>
</file>