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4902in" fo:margin-right="0in" fo:text-indent="0.4902in" style:auto-text-indent="false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</style:style>
    <style:style style:name="P19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20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2pt" fo:language="ro" fo:country="RO" fo:font-weight="bold" style:font-size-asian="12pt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2pt" fo:language="ro" fo:country="RO" fo:font-weight="normal" style:font-size-asian="12pt" style:font-weight-asian="normal" style:font-weight-complex="normal"/>
    </style:style>
    <style:style style:name="T6" style:family="text">
      <style:text-properties fo:language="ro" fo:country="R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2">JUDEŢUL IALOMIŢA</text:p>
      <text:h text:style-name="P22" text:outline-level="1">CONSILIUL LOCAL AL ORAŞULUI ŢĂNDĂREI</text:h>
      <text:p text:style-name="P1"/>
      <text:h text:style-name="P22" text:outline-level="1">H O T Ă RÂ R E</text:h>
      <text:p text:style-name="P6">privind desemnarea unui consilier local în Consiliul de administraţie al </text:p>
      <text:p text:style-name="P23">Școlii Gimnaziale ,,Spiru Haret” Țăndărei</text:p>
      <text:p text:style-name="P15"/>
      <text:p text:style-name="P15">Consiliul Local al oraşului Ţăndărei,judeţul Ialomiţa,</text:p>
      <text:p text:style-name="P14">Având în vedere:</text:p>
      <text:p text:style-name="P13"><text:span text:style-name="T1">-notificarea cu nr. 433/07.03.2016 a </text:span><text:span text:style-name="T5">Școlii Gimnaziale ,,Spiru Haret” Țăndărei,</text:span><text:span text:style-name="T4"> </text:span></text:p>
      <text:p text:style-name="P8">-raportul Secretarului primăriei cu nr.3820/15.03.2016</text:p>
      <text:p text:style-name="P14">În conformitate cu:</text:p>
      <text:p text:style-name="P8">-art.4 din Anexa la Ordinul 4619/22.09.2014 privind aprobarea Metodologiei-cadru de organizare şi funcţionare a consiliului de administraţie din unităţile de învăţământ preuniversitar</text:p>
      <text:p text:style-name="P8">-art.96 alin.(2) din Legea nr. 1/2011 a educaţiei naţionale</text:p>
      <text:p text:style-name="P7"><text:span text:style-name="T4">-prevederile art.36 alin.(2) lit.”d”, alin.(6) lit. ,,a</text:span><text:span text:style-name="T3">”</text:span><text:span text:style-name="T4"> pct.1 <text:s/>din Lege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8"/>
      <text:p text:style-name="P6">H O T ĂR Ă Ş T E</text:p>
      <text:p text:style-name="P5"/>
      <text:p text:style-name="P18"><text:span text:style-name="T2"><text:tab/>Art.1.</text:span><text:span text:style-name="T1">Se desemnează reprezentantul Consiliului Local Ţăndărei în Consiliul de Administraţie al Școlii Gimnaziale ,,Spiru Haret” Țăndărei, <text:s/>domnul/doamna..................................................................... .</text:span></text:p>
      <text:p text:style-name="P16"><text:span text:style-name="T2">Art.2.</text:span><text:span text:style-name="T1"> Hotărârea va fi dusă la îndeplinire de către persoana desemnată și </text:span><text:span text:style-name="T5">Școala Gimnazială ,,Spiru Haret” Țăndărei.</text:span></text:p>
      <text:p text:style-name="P11">PREŞEDINTE DE ŞEDINŢĂ</text:p>
      <text:p text:style-name="P9">ALECU <text:span text:style-name="T6">CĂTĂLIN</text:span></text:p>
      <text:p text:style-name="P12"/>
      <text:p text:style-name="P3"><text:tab/><text:tab/><text:tab/><text:tab/><text:tab/><text:tab/><text:tab/>Contrasemnează, </text:p>
      <text:p text:style-name="P4"><text:tab/><text:tab/><text:tab/><text:tab/><text:tab/>SECRETAR</text:p>
      <text:p text:style-name="P25"><text:tab/><text:tab/><text:tab/><text:tab/><text:tab/><text:tab/><text:tab/><text:tab/>Jrs. BUCUROIU MARIAN</text:p>
      <text:p text:style-name="P10">INIŢIATOR</text:p>
      <text:p text:style-name="P10">PRIMAR,</text:p>
      <text:p text:style-name="P11">Prof. ROMAN GEORGE CRISTIAN</text:p>
      <text:p text:style-name="P11"/>
      <text:p text:style-name="P11"/>
      <text:p text:style-name="P19">Adoptată la Ţăndărei</text:p>
      <text:p text:style-name="P19">Astăzi:</text:p>
      <text:p text:style-name="P2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3-15T11:26:59.71</dc:date>
    <meta:print-date>2015-12-09T13:08:05.69</meta:print-date>
    <meta:editing-cycles>41</meta:editing-cycles>
    <meta:editing-duration>PT4H52M57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183" meta:character-count="1428"/>
  </office:meta>
</office:document-meta>
</file>