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3" style:family="paragraph" style:parent-style-name="Standard">
      <style:text-properties fo:language="ro" fo:country="RO"/>
    </style:style>
    <style:style style:name="P4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5" style:family="paragraph" style:parent-style-name="Standard"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in" fo:margin-right="0in" fo:text-indent="0.5in" style:auto-text-indent="false"/>
    </style:style>
    <style:style style:name="P12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9" style:family="paragraph" style:parent-style-name="Standard" style:list-style-name="WW8Num4">
      <style:text-properties fo:language="ro" fo:country="RO"/>
    </style:style>
    <style:style style:name="P20" style:family="paragraph" style:parent-style-name="Standard" style:list-style-name="WW8Num1">
      <style:text-properties fo:language="ro" fo:country="RO" fo:font-weight="bold" style:font-weight-asian="bold"/>
    </style:style>
    <style:style style:name="P21" style:family="paragraph" style:parent-style-name="Standard" style:list-style-name="WW8Num5">
      <style:text-properties fo:language="ro" fo:country="RO" fo:font-weight="bold" style:font-weight-asian="bold"/>
    </style:style>
    <style:style style:name="P22" style:family="paragraph" style:parent-style-name="Standard" style:list-style-name="WW8Num7">
      <style:text-properties fo:language="ro" fo:country="RO" fo:font-weight="bold" style:font-weight-asian="bold"/>
    </style:style>
    <style:style style:name="P23" style:family="paragraph" style:parent-style-name="Standard" style:list-style-name="WW8Num7">
      <style:text-properties fo:language="ro" fo:country="RO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5" style:family="paragraph" style:parent-style-name="Standard" style:list-style-name="WW8Num6">
      <style:text-properties fo:language="ro" fo:country="RO"/>
    </style:style>
    <style:style style:name="P26" style:family="paragraph" style:parent-style-name="Standard" style:list-style-name="WW8Num2">
      <style:text-properties fo:language="ro" fo:country="RO"/>
    </style:style>
    <style:style style:name="P27" style:family="paragraph" style:parent-style-name="Standard" style:list-style-name="WW8Num3">
      <style:text-properties fo:language="ro" fo:country="RO"/>
    </style:style>
    <style:style style:name="P28" style:family="paragraph" style:parent-style-name="Standard" style:list-style-name="WW8Num9">
      <style:text-properties fo:language="ro" fo:country="RO"/>
    </style:style>
    <style:style style:name="P29" style:family="paragraph" style:parent-style-name="Standard" style:list-style-name="WW8Num8">
      <style:text-properties fo:language="ro" fo:country="RO"/>
    </style:style>
    <style:style style:name="P30" style:family="paragraph" style:parent-style-name="Standard" style:list-style-name="L1">
      <style:text-properties fo:language="ro" fo:country="RO"/>
    </style:style>
    <style:style style:name="P31" style:family="paragraph" style:parent-style-name="Standard" style:list-style-name="WW8Num9">
      <style:text-properties fo:language="ro" fo:country="RO" fo:font-weight="normal" style:font-weight-asian="normal" style:font-weight-complex="normal"/>
    </style:style>
    <style:style style:name="P32" style:family="paragraph" style:parent-style-name="Standard" style:list-style-name="WW8Num1"/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35" style:family="paragraph" style:parent-style-name="Standard" style:list-style-name="L1">
      <style:paragraph-properties fo:margin-left="0.5in" fo:margin-right="0in" fo:text-indent="0in" style:auto-text-indent="false"/>
      <style:text-properties fo:language="ro" fo:country="RO"/>
    </style:style>
    <style:style style:name="P36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37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 fo:font-weight="bold" style:font-weight-asian="bold"/>
    </style:style>
    <style:style style:name="P38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P39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40" style:family="paragraph" style:parent-style-name="Text_20_body">
      <style:paragraph-properties fo:margin-top="0in" fo:margin-bottom="0in" fo:text-align="justify" style:justify-single-word="false" style:shadow="non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42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44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45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46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5">ÂNIA</text:span></text:p>
      <text:p text:style-name="P9">JUDEŢUL IALOMIŢA</text:p>
      <text:p text:style-name="P9">CONSILIUL LOCAL AL ORAŞULUI ŢĂNDĂREI</text:p>
      <text:p text:style-name="P4"/>
      <text:p text:style-name="P10">HOTĂRÂRE</text:p>
      <text:p text:style-name="P1"><text:span text:style-name="T1">privind aprobarea conturilor de execuţie a bugetelor </text:span><text:span text:style-name="T5">pe trimestrul IV <text:s/>2015</text:span></text:p>
      <text:p text:style-name="P6"/>
      <text:p text:style-name="P6"/>
      <text:p text:style-name="P8">Consiliul Local al oraşului Ţăndărei, judeţul Ialomiţa,</text:p>
      <text:p text:style-name="P7">Având în vedere:</text:p>
      <text:p text:style-name="Standard"><text:span text:style-name="T5">-</text:span><text:span text:style-name="T3">raportul serviciului buget-contabilitate cu nr. 3961/17.03.2016</text:span></text:p>
      <text:p text:style-name="P5">În conformitate cu:</text:p>
      <text:p text:style-name="Standard"><text:span text:style-name="T5">-</text:span><text:span text:style-name="T3"> prevederile art. 57 alin.(1) din Legea 273/2006 privind finanţele publice locale;</text:span></text:p>
      <text:p text:style-name="Standard"><text:span text:style-name="T3">- prevederile art. 36 alin.(2) lit.,,b</text:span>”<text:span text:style-name="T3"> şi alin.(4) lit. ,,b</text:span>”<text:span text:style-name="T3"> din Legea administraţiei publice locale nr. 215/2001, republicată.</text:span></text:p>
      <text:p text:style-name="P12">În temeiul art.45 alin. (1) din Legea administraţiei publice locale nr. 215/2001, republicată,</text:p>
      <text:p text:style-name="P6">HOTĂRĂŞTE</text:p>
      <text:p text:style-name="P3"/>
      <text:p text:style-name="Standard"><text:span text:style-name="T3"><text:tab/></text:span><text:span text:style-name="T5">Art.1.</text:span><text:span text:style-name="T3"> Se aprobă contul de execuţie a bugetelor pe trimestrul III 2015, întocmit pe cele două secţiuni –secţiunea de funcţionare şi secţiunea de dezvoltare, conform Anexelor 1,2,3,4 şi 5, părţi integrante din prezenta hotărâre, după cum urmează:</text:span></text:p>
      <text:p text:style-name="P3"/>
      <text:p text:style-name="Standard"><text:span text:style-name="T3"><text:tab/></text:span><text:span text:style-name="T4">Secţiunea de funcţionare:</text:span></text:p>
      <text:list xml:id="list1007926167041326746" text:style-name="WW8Num1">
        <text:list-item>
          <text:p text:style-name="P32"><text:span text:style-name="T5">La venituri: <text:s text:c="62"/></text:span><text:span text:style-name="T3">lei</text:span></text:p>
        </text:list-item>
      </text:list>
      <text:list xml:id="list5923035555741436400" text:style-name="WW8Num4">
        <text:list-header>
          <text:p text:style-name="P19">1.prevederi bugetare inițiale <text:s text:c="37"/>13.465.000</text:p>
          <text:p text:style-name="P19">2.prevederi bugetare definitive <text:s text:c="33"/>14.901.000</text:p>
          <text:p text:style-name="P19">3.încasări realizate <text:s text:c="52"/>18.317.243</text:p>
        </text:list-header>
      </text:list>
      <text:p text:style-name="P13"/>
      <text:list xml:id="list30284195" text:continue-list="list1007926167041326746" text:style-name="WW8Num1">
        <text:list-item>
          <text:p text:style-name="P20">La cheltuieli:</text:p>
        </text:list-item>
      </text:list>
      <text:list xml:id="list7730353092476680193" text:style-name="WW8Num6">
        <text:list-header>
          <text:p text:style-name="P25">1.prevederei bugetare inițiale <text:s text:c="36"/>13.465.000</text:p>
          <text:p text:style-name="P25">2.prevederi bugetare definitive <text:s text:c="34"/>14.901.000</text:p>
          <text:p text:style-name="P25">3.plăţi efectuate <text:s text:c="57"/>14.101.218</text:p>
        </text:list-header>
      </text:list>
      <text:p text:style-name="P13"/>
      <text:p text:style-name="P14">Secţiunea de dezvoltare:</text:p>
      <text:list xml:id="list5126004444017871533" text:style-name="WW8Num5">
        <text:list-item>
          <text:p text:style-name="P21">La venituri:</text:p>
        </text:list-item>
      </text:list>
      <text:list xml:id="list7713394131187380157" text:style-name="WW8Num2">
        <text:list-header>
          <text:p text:style-name="P26">1.prevederi bugetare iniţiale <text:s text:c="42"/>750.000</text:p>
          <text:p text:style-name="P26">2.prevederi bugetare definitive <text:s text:c="35"/>4.945.000</text:p>
          <text:p text:style-name="P26">3.încasări realizate <text:s text:c="57"/>916.319</text:p>
        </text:list-header>
      </text:list>
      <text:p text:style-name="P13"/>
      <text:p text:style-name="P13"/>
      <text:p text:style-name="P13"/>
      <text:list xml:id="list30280990" text:continue-list="list5126004444017871533" text:style-name="WW8Num5">
        <text:list-item>
          <text:p text:style-name="P21">La cheltuieli:</text:p>
        </text:list-item>
      </text:list>
      <text:list xml:id="list3879643017718479057" text:style-name="WW8Num3">
        <text:list-header>
          <text:p text:style-name="P27">1.prevederi bugetare iniţiale <text:s text:c="36"/>3.488.000</text:p>
          <text:p text:style-name="P27">2.prevederi bugetare definitive <text:s text:c="32"/>7.683.000</text:p>
          <text:p text:style-name="P27">3.plăţi efectuate <text:s text:c="58"/>880.573</text:p>
        </text:list-header>
      </text:list>
      <text:p text:style-name="P3"><text:soft-page-break/></text:p>
      <text:p text:style-name="P15"/>
      <text:p text:style-name="P15">Secţiunea de funcţionare-venituri proprii:</text:p>
      <text:list xml:id="list3217800359392618116" text:style-name="WW8Num7">
        <text:list-item>
          <text:p text:style-name="P22">La venituri:</text:p>
        </text:list-item>
      </text:list>
      <text:list xml:id="list8727482172261145721" text:style-name="WW8Num9">
        <text:list-header>
          <text:p text:style-name="P28">1.prevederi bugetare iniţiale <text:s text:c="35"/><text:span text:style-name="T2"><text:s/></text:span><text:span text:style-name="T6">5.910.970 <text:s/></text:span></text:p>
          <text:p text:style-name="P28"><text:span text:style-name="T6">2.prevederi bugetare definitive <text:s text:c="2"/></text:span><text:span text:style-name="T2"><text:s text:c="30"/></text:span><text:span text:style-name="T6">6.631.220</text:span></text:p>
          <text:p text:style-name="P31">3.încasări realizate <text:s text:c="51"/>5.890.156</text:p>
        </text:list-header>
      </text:list>
      <text:list xml:id="list30284978" text:continue-list="list3217800359392618116" text:style-name="WW8Num7">
        <text:list-item>
          <text:p text:style-name="P23">La cheltuieli:</text:p>
        </text:list-item>
      </text:list>
      <text:list xml:id="list7815840477008294573" text:style-name="WW8Num8">
        <text:list-header>
          <text:p text:style-name="P29">1.prevederi bugetare iniţiale <text:s text:c="36"/>6.064.970</text:p>
          <text:p text:style-name="P29"><text:span text:style-name="T6">2.prevederi bugetare definitive <text:s text:c="32"/>6.766.220</text:span></text:p>
          <text:p text:style-name="P29">3.plăţi efectuate <text:s text:c="56"/>5.338.173</text:p>
        </text:list-header>
      </text:list>
      <text:p text:style-name="P13"/>
      <text:p text:style-name="P15">Secţiunea de dezvoltare-venituri proprii:</text:p>
      <text:p text:style-name="P15">a) La venituri:</text:p>
      <text:list xml:id="list7045291590038077483" text:style-name="L1">
        <text:list-header>
          <text:p text:style-name="P35"><text:span text:style-name="T6"><text:s text:c="2"/>1.</text:span>prevederi bugetare iniţiale <text:s text:c="44"/>87.180</text:p>
          <text:p text:style-name="P30"><text:span text:style-name="T6"><text:s text:c="2"/>2.prevederi bugetare definitive <text:s text:c="40"/>87.180</text:span></text:p>
          <text:p text:style-name="P30"><text:s text:c="3"/>3.încasări realizate <text:s text:c="58"/>66.811</text:p>
        </text:list-header>
      </text:list>
      <text:list xml:id="list30260461" text:continue-list="list8727482172261145721" text:style-name="WW8Num9">
        <text:list-header>
          <text:p text:style-name="P28"><text:s text:c="48"/></text:p>
          <text:p text:style-name="P37">b) La cheltuieli:</text:p>
          <text:p text:style-name="P38">1. prevederi bugetare iniţiale <text:s text:c="44"/>87.180</text:p>
          <text:p text:style-name="P38"><text:span text:style-name="T6">2.prevederi bugetare definitive <text:s text:c="41"/>87.180</text:span></text:p>
          <text:p text:style-name="P38">3. plăţi efectuate <text:s text:c="64"/>66.471 </text:p>
        </text:list-header>
      </text:list>
      <text:p text:style-name="P13"/>
      <text:p text:style-name="P13"/>
      <text:p text:style-name="P11"><text:span text:style-name="T5">Art.2. </text:span><text:span text:style-name="T3">Hotărârea va fi dusă la îndeplinire de către Primarul oraşului şi serviciile subordonate.</text:span></text:p>
      <text:p text:style-name="P33"/>
      <text:p text:style-name="P41">PREŞEDINTE DE ŞEDINŢĂ</text:p>
      <text:p text:style-name="P42">ALECU <text:span text:style-name="T3">CĂTĂLIN </text:span></text:p>
      <text:p text:style-name="P44"><text:tab/><text:tab/><text:tab/><text:tab/><text:tab/><text:tab/><text:tab/></text:p>
      <text:p text:style-name="P44"><text:tab/><text:tab/><text:tab/><text:tab/><text:tab/><text:tab/><text:tab/> <text:s text:c="4"/>Contrasemnează, </text:p>
      <text:p text:style-name="P45"><text:tab/><text:tab/><text:tab/><text:tab/><text:tab/> <text:s text:c="11"/>SECRETAR</text:p>
      <text:p text:style-name="P46"><text:tab/><text:tab/><text:tab/><text:tab/><text:tab/> <text:s text:c="32"/>Jrs. BUCUROIU MARIA<text:span text:style-name="T3">N</text:span></text:p>
      <text:p text:style-name="P46"><text:span text:style-name="T3"/></text:p>
      <text:p text:style-name="P46"><text:span text:style-name="T3"/></text:p>
      <text:p text:style-name="P43">INIŢIATOR</text:p>
      <text:p text:style-name="P43">PRIMAR,</text:p>
      <text:p text:style-name="P41">Prof. ROMAN GEORGE CRISTIAN</text:p>
      <text:p text:style-name="P41"/>
      <text:p text:style-name="P39">Adoptată la Ţăndărei</text:p>
      <text:p text:style-name="P39">Astăzi:</text:p>
      <text:p text:style-name="P40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6-03-21T10:10:00.72</dc:date>
    <meta:print-date>2015-10-30T10:36:50.59</meta:print-date>
    <meta:editing-cycles>22</meta:editing-cycles>
    <meta:editing-duration>PT2H55M46S</meta:editing-duration>
    <meta:generator>OpenOffice/4.1.1$Win32 OpenOffice.org_project/411m6$Build-9775</meta:generator>
    <meta:document-statistic meta:table-count="0" meta:image-count="0" meta:object-count="0" meta:page-count="2" meta:paragraph-count="64" meta:word-count="285" meta:character-count="3456"/>
  </office:meta>
</office:document-meta>
</file>