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in" fo:margin-bottom="0in" fo:line-height="100%" fo:text-align="center" style:justify-single-word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top="0in" fo:margin-bottom="0in"/>
      <style:text-properties fo:language="ro" fo:country="RO"/>
    </style:style>
    <style:style style:name="P11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3" style:family="paragraph" style:parent-style-name="Text_20_body">
      <style:paragraph-properties fo:margin-top="0in" fo:margin-bottom="0in"/>
      <style:text-properties fo:language="ro" fo:country="RO" fo:font-weight="bold"/>
    </style:style>
    <style:style style:name="P14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15" style:family="paragraph" style:parent-style-name="Text_20_body">
      <style:paragraph-properties fo:margin-top="0in" fo:margin-bottom="0in" fo:line-height="100%" fo:text-align="center" style:justify-single-word="false"/>
      <style:text-properties fo:font-size="14pt" fo:language="ro" fo:country="RO" fo:font-weight="bold"/>
    </style:style>
    <style:style style:name="P16" style:family="paragraph" style:parent-style-name="Text_20_body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text-align="justify" style:justify-single-word="false"/>
      <style:text-properties fo:language="ro" fo:country="RO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  <style:text-properties fo:language="ro" fo:country="RO"/>
    </style:style>
    <style:style style:name="P20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language="ro" fo:country="RO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language="ro" fo:country="RO" fo:font-weight="bold" style:font-weight-asian="normal" style:font-weight-complex="normal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language="ro" fo:country="RO" fo:font-style="italic" style:font-style-asian="italic" style:font-style-complex="italic"/>
    </style:style>
    <style:style style:name="T7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ro" fo:country="RO" style:font-size-asian="12pt" style:font-size-complex="12pt"/>
    </style:style>
    <style:style style:name="T11" style:family="text">
      <style:text-properties fo:font-size="12pt" fo:language="ro" fo:country="RO" style:font-size-asian="12pt" style:font-size-complex="12pt" style:font-weight-complex="normal"/>
    </style:style>
    <style:style style:name="T12" style:family="text">
      <style:text-properties fo:font-size="12pt" fo:language="ro" fo:country="R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OM</text:span><text:span text:style-name="T3">ÂNIA</text:span></text:p>
      <text:p text:style-name="P11">JUDEŢUL IALOMIŢA</text:p>
      <text:p text:style-name="P11">CONSILIUL LOCAL AL ORAŞULUI ŢĂNDĂREI</text:p>
      <text:p text:style-name="Text_20_body"/>
      <text:p text:style-name="P15">HOTĂRÂRE</text:p>
      <text:p text:style-name="P16">privind <text:span text:style-name="T2"><text:s/>r</text:span><text:span text:style-name="T10">ectificarea bugetului </text:span><text:span text:style-name="T10">la activităţile autofinanţate ale </text:span></text:p>
      <text:p text:style-name="P22">Serviciului Administraţiei Domeniului Public pe anul 2016</text:p>
      <text:p text:style-name="P16"/>
      <text:p text:style-name="P12">Consiliul Local al oraşului Ţăndărei, judeţul Ialomiţa,</text:p>
      <text:p text:style-name="P14">Având în vedere:</text:p>
      <text:p text:style-name="P10">-raportul contabilului <text:span text:style-name="T13">Serviciului Administraţiei Domeniului Public</text:span><text:span text:style-name="T8"> </text:span>cu nr. 2898/25.02.2016</text:p>
      <text:p text:style-name="P13">În conformitate cu:</text:p>
      <text:p text:style-name="P19">- prevederile Legii nr. 273/2006 <text:s/>privind finanţele publice locale;</text:p>
      <text:p text:style-name="P20"><text:span text:style-name="T2">- prevederile art. 36 alin. (2) lit. </text:span>,,b”<text:span text:style-name="T2">, alin.(4) lit. </text:span>,,a” din Legea nr. 215/2001 <text:span text:style-name="T14">privind administraţia publică locală</text:span>, republicat<text:span text:style-name="T2">ă</text:span></text:p>
      <text:p text:style-name="P17"><text:tab/>În temeiul art.45 alin. (1) din Legea administraţiei publice locale nr. 215/2001, republicată</text:p>
      <text:p text:style-name="P7">HOTĂRĂŞTE</text:p>
      <text:p text:style-name="Text_20_body"><text:span text:style-name="T3"><text:tab/>Art.1.</text:span><text:span text:style-name="T5">Se aprobă trecerea sumei de 4,5 mii lei de la Secțiunea Funcționare – Cheltuieli Materiale la Secțiunea Dezvoltare pentru obiectivul birou mobil, conform Anexei, parte integrantă din prezenta hotărâre.</text:span></text:p>
      <text:p text:style-name="Text_20_body"><text:span text:style-name="T5"><text:tab/></text:span><text:span text:style-name="T4">Art.2.</text:span><text:span text:style-name="T5">Bugetul </text:span><text:span text:style-name="T9">la activităţile autofinanţate ale Serviciului Administraţiei Domeniului Public pe anul 2016, va avea următoarea structură:</text:span></text:p>
      <text:p text:style-name="Text_20_body"><text:span text:style-name="T9"><text:tab/><text:tab/></text:span><text:span text:style-name="T12">Secțiunea funcționare:</text:span></text:p>
      <text:p text:style-name="P23"><text:tab/><text:tab/>-parte venituri: <text:s text:c="8"/>160 mii lei</text:p>
      <text:p text:style-name="P23"><text:tab/><text:tab/>-parte cheltuieli: <text:s text:c="3"/>195,5 mii lei</text:p>
      <text:p text:style-name="P8"><text:span text:style-name="T5"><text:tab/><text:tab/></text:span><text:span text:style-name="T6">Secțiunea dezvoltare:</text:span></text:p>
      <text:p text:style-name="P8"><text:span text:style-name="T6"><text:tab/><text:tab/></text:span><text:span text:style-name="T7">-parte cheltuieli: <text:s text:c="7"/>4,5 mii lei</text:span></text:p>
      <text:p text:style-name="P8"><text:span text:style-name="T5"><text:tab/></text:span><text:span text:style-name="T11">Art.3.</text:span><text:span text:style-name="T9"> Hotărârea va fi dusă la îndeplinire de către Primarul oraşului şi serviciile subordonate.</text:span></text:p>
      <text:p text:style-name="P24"/>
      <text:p text:style-name="P24"/>
      <text:p text:style-name="P24"/>
      <text:p text:style-name="P4">PREŞEDINTE DE ŞEDINŢĂ</text:p>
      <text:p text:style-name="P4">ALECU CĂTĂLIN</text:p>
      <text:p text:style-name="P4"/>
      <text:p text:style-name="P4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18"><text:tab/><text:tab/><text:tab/><text:tab/><text:tab/><text:tab/><text:tab/><text:tab/><text:tab/> Jrs. BUCUROIU MARIAN</text:p>
      <text:p text:style-name="P4"/>
      <text:p text:style-name="P4"/>
      <text:p text:style-name="P4"/>
      <text:p text:style-name="P2"/>
      <text:p text:style-name="P3">Adoptată la Ţăndărei</text:p>
      <text:p text:style-name="P3">Astăzi:29.02.2016<text:tab/><text:tab/></text:p>
      <text:p text:style-name="P1">Cu nr.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5in" fo:margin-bottom="0.4701in" fo:margin-left="0.7874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4S</meta:editing-duration>
    <meta:editing-cycles>7</meta:editing-cycles>
    <meta:generator>OpenOffice/4.1.1$Win32 OpenOffice.org_project/411m6$Build-9775</meta:generator>
    <dc:date>2016-02-29T11:17:37.59</dc:date>
    <meta:document-statistic meta:table-count="0" meta:image-count="0" meta:object-count="0" meta:page-count="1" meta:paragraph-count="30" meta:word-count="182" meta:character-count="1495"/>
    <meta:user-defined meta:name="Info 1"/>
    <meta:user-defined meta:name="Info 2"/>
    <meta:user-defined meta:name="Info 3"/>
    <meta:user-defined meta:name="Info 4"/>
  </office:meta>
</office:document-meta>
</file>