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9835in" fo:margin-right="0in" fo:text-indent="0.4917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variant="normal" fo:text-transform="none" style:use-window-font-color="true" fo:letter-spacing="normal" fo:font-style="normal" fo:font-weight="normal"/>
    </style:style>
    <style:style style:name="T8" style:family="text">
      <style:text-properties fo:font-variant="normal" fo:text-transform="none" fo:color="#222222" fo:letter-spacing="normal" fo:font-style="normal" fo:font-weight="normal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OMÂNIA</text:p>
      <text:p text:style-name="P2">JUDEŢUL IALOMIŢA</text:p>
      <text:p text:style-name="P2">CONSILIUL LOCAL AL ORAŞULUI ŢĂNDĂREI</text:p>
      <text:p text:style-name="P1"/>
      <text:p text:style-name="P6">HOTĂRÂRE</text:p>
      <text:p text:style-name="P7"><text:s/>privind <text:s/>aprobarea modalităților de <text:span text:style-name="T2">identificare a beneficiarilor, </text:span></text:p>
      <text:p text:style-name="P16">de soluționare a situațiilor identificate și procedura de acordare </text:p>
      <text:p text:style-name="P16">a tichetelor sociale pentru grădiniță</text:p>
      <text:p text:style-name="P4"/>
      <text:p text:style-name="P8">Consiliul Local al oraşului Ţăndărei, judeţul Ialomiţa,</text:p>
      <text:p text:style-name="P9">Având în vedere:</text:p>
      <text:p text:style-name="P8">-referatul compartimentului asistență socială cu nr.2949/26.02.2016</text:p>
      <text:p text:style-name="P9">În conformitate cu:</text:p>
      <text:p text:style-name="P14">-prevederile Legii 248/2015<text:span text:style-name="T7"> privind stimularea participării în învăţământul preşcolar a copiilor provenind din familii defavorizate,</text:span></text:p>
      <text:p text:style-name="P14"><text:span text:style-name="T7">-Hotărârea de Guvern nr.15/2016 pentru aprobarea N</text:span><text:span text:style-name="T8">ormelor Metodologice de aplicare a prevederilor Legii nr. 248/2015 privind stimularea participării în învățământul preșcolar a copiilor provenind din familii defavorizate și a procedurii de acordare a tichetelor sociale pentru grădiniță</text:span><text:span text:style-name="T7"> </text:span></text:p>
      <text:p text:style-name="P14">-prevederile art.36 alin.(2) lit.”d”, alin.(6) lit. ,,a<text:span text:style-name="T1">”, </text:span><text:span text:style-name="T2">pct. 2</text:span> <text:s/>din Legea nr.215 /2001 privind administraţia publică locală, republicată. <text:s text:c="14"/></text:p>
      <text:p text:style-name="P12">În temeiul art.45 alin. (1) din Legea administraţiei publice locale nr. 215/2001, republicată,</text:p>
      <text:p text:style-name="P10"/>
      <text:p text:style-name="P10">HOTĂRĂŞTE</text:p>
      <text:p text:style-name="P13"/>
      <text:p text:style-name="P8"><text:tab/> <text:span text:style-name="T5">Art.1. </text:span><text:span text:style-name="T6">Se aprobă </text:span><text:span text:style-name="T9">modalitățile de </text:span><text:span text:style-name="T3">identificare a beneficiarilor, de soluționare a situațiilor identificate și procedura de acordare a tichetelor sociale pentru grădiniță, confom Anexei, parte integrantă din prezenta hotărâre.</text:span></text:p>
      <text:p text:style-name="P8"><text:span text:style-name="T4"><text:tab/>Art.2.</text:span> Hotărârea va fi dusă la îndeplinire de către Primarul oraşului, compartimentele de specialitate și unitățile de învățământ.</text:p>
      <text:p text:style-name="P3"/>
      <text:p text:style-name="P3"/>
      <text:p text:style-name="P3"/>
      <text:p text:style-name="P3"/>
      <text:p text:style-name="P3">PREŞEDINTE DE ŞEDINŢĂ</text:p>
      <text:p text:style-name="P3">ALECU CĂTĂLIN</text:p>
      <text:p text:style-name="P3"/>
      <text:p text:style-name="P3"/>
      <text:p text:style-name="P11"><text:s text:c="95"/>Contrasemnează,</text:p>
      <text:p text:style-name="P11"><text:s text:c="97"/>SECRETAR</text:p>
      <text:p text:style-name="P11"><text:s text:c="91"/>Jrs. BUCUROIU MARIAN</text:p>
      <text:p text:style-name="P11"/>
      <text:p text:style-name="P11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Adoptată la Ţăndărei</text:p>
      <text:p text:style-name="P5">Astăzi:<text:tab/>29.02.2016<text:tab/></text:p>
      <text:p text:style-name="P5">Cu nr.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01in" fo:margin-bottom="0.1799in" fo:margin-left="1.25in" fo:margin-right="0.4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O M A N I A</dc:title>
    <meta:initial-creator>alina</meta:initial-creator>
    <meta:creation-date>2013-07-18T11:32:00</meta:creation-date>
    <dc:date>2016-02-29T11:17:03.19</dc:date>
    <meta:print-date>2016-02-26T10:59:46.55</meta:print-date>
    <meta:editing-cycles>40</meta:editing-cycles>
    <meta:editing-duration>PT6H20M55S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197" meta:character-count="1836"/>
  </office:meta>
</office:document-meta>
</file>