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5pt" fo:language="ro" fo:country="RO" fo:font-style="normal" fo:font-weight="normal" style:font-size-asian="15pt" style:font-style-asian="normal" style:font-weight-asian="normal" style:font-name-complex="Times New Roman" style:font-size-complex="15pt" style:font-style-complex="normal" style:font-weight-complex="normal"/>
    </style:style>
    <style:style style:name="P2" style:family="paragraph" style:parent-style-name="Standard">
      <style:text-properties fo:font-size="15pt" fo:font-style="italic" fo:font-weight="bold" style:font-size-asian="15pt" style:font-style-asian="italic" style:font-weight-asian="bold" style:font-size-complex="15pt"/>
    </style:style>
    <style:style style:name="P3" style:family="paragraph" style:parent-style-name="Standard">
      <style:paragraph-properties fo:text-align="center" style:justify-single-word="false"/>
      <style:text-properties fo:font-size="15pt" fo:font-style="italic" fo:font-weight="bold" style:font-size-asian="15pt" style:font-style-asian="italic" style:font-weight-asian="bold" style:font-size-complex="15pt"/>
    </style:style>
    <style:style style:name="P4" style:family="paragraph" style:parent-style-name="Standard">
      <style:paragraph-properties fo:line-height="100%" fo:text-align="justify" style:justify-single-word="false"/>
      <style:text-properties fo:font-size="15pt" fo:language="ro" fo:country="RO" fo:font-weight="normal" style:font-size-asian="15pt" style:font-weight-asian="normal" style:font-size-complex="15pt" style:font-weight-complex="normal"/>
    </style:style>
    <style:style style:name="P5" style:family="paragraph" style:parent-style-name="Standard">
      <style:paragraph-properties fo:text-align="center" style:justify-single-word="false"/>
      <style:text-properties fo:font-size="15pt" fo:font-weight="bold" style:font-size-asian="15pt" style:font-weight-asian="bold" style:font-size-complex="15pt"/>
    </style:style>
    <style:style style:name="P6" style:family="paragraph" style:parent-style-name="Standard">
      <style:paragraph-properties fo:text-align="center" style:justify-single-word="false"/>
      <style:text-properties fo:font-size="15pt" style:font-size-asian="15pt" style:font-size-complex="15pt"/>
    </style:style>
    <style:style style:name="P7" style:family="paragraph" style:parent-style-name="Standard">
      <style:paragraph-properties fo:margin-left="0in" fo:margin-right="0in" fo:text-align="justify" style:justify-single-word="false" fo:text-indent="0.5in" style:auto-text-indent="false"/>
      <style:text-properties fo:font-size="15pt" style:font-size-asian="15pt" style:font-size-complex="15pt"/>
    </style:style>
    <style:style style:name="P8" style:family="paragraph" style:parent-style-name="Standard">
      <style:paragraph-properties fo:margin-left="0in" fo:margin-right="0in" fo:text-align="justify" style:justify-single-word="false" fo:text-indent="0.5in" style:auto-text-indent="false"/>
      <style:text-properties style:use-window-font-color="true" fo:font-size="15pt" style:font-size-asian="15pt" style:font-size-complex="15pt"/>
    </style:style>
    <style:style style:name="P9" style:family="paragraph" style:parent-style-name="Standard">
      <style:paragraph-properties fo:margin-left="0in" fo:margin-right="0in" fo:line-height="150%" fo:text-align="justify" style:justify-single-word="false" fo:text-indent="0.5in" style:auto-text-indent="false"/>
      <style:text-properties style:font-name="Times New Roman" fo:font-size="15pt" fo:language="ro" fo:country="RO" fo:font-style="normal" fo:font-weight="normal" style:font-size-asian="15pt" style:font-style-asian="normal" style:font-weight-asian="normal" style:font-name-complex="Times New Roman" style:font-size-complex="15pt" style:font-weight-complex="normal"/>
    </style:style>
    <style:style style:name="P10" style:family="paragraph" style:parent-style-name="Standard">
      <style:paragraph-properties fo:margin-left="0in" fo:margin-right="0in" fo:margin-top="0in" fo:margin-bottom="0.0402in" fo:line-height="150%" fo:text-align="justify" style:justify-single-word="false" fo:text-indent="0.5in" style:auto-text-indent="false"/>
      <style:text-properties fo:font-size="15pt" fo:language="ro" fo:country="RO" style:font-size-asian="15pt" style:font-size-complex="15pt"/>
    </style:style>
    <style:style style:name="P11" style:family="paragraph" style:parent-style-name="Standard">
      <style:paragraph-properties fo:margin-left="0in" fo:margin-right="0in" fo:margin-top="0in" fo:margin-bottom="0.0402in" fo:line-height="150%" fo:text-align="justify" style:justify-single-word="false" fo:text-indent="0.5in" style:auto-text-indent="false"/>
      <style:text-properties fo:font-size="15pt" style:font-size-asian="15pt" style:font-size-complex="15pt"/>
    </style:style>
    <style:style style:name="P12" style:family="paragraph" style:parent-style-name="Text_20_body">
      <style:paragraph-properties fo:margin-left="0in" fo:margin-right="0in" fo:line-height="100%" fo:text-align="justify" style:justify-single-word="false" fo:text-indent="0.5in" style:auto-text-indent="false"/>
      <style:text-properties style:font-name="Times New Roman" fo:font-size="15pt" fo:language="ro" fo:country="RO" fo:font-style="normal" fo:font-weight="normal" style:font-size-asian="15pt" style:font-style-asian="normal" style:font-weight-asian="normal" style:font-name-complex="Times New Roman" style:font-size-complex="15pt" style:font-weight-complex="normal"/>
    </style:style>
    <style:style style:name="P13" style:family="paragraph" style:parent-style-name="Text_20_body">
      <style:paragraph-properties fo:margin-left="0in" fo:margin-right="0in" fo:margin-top="0in" fo:margin-bottom="0in" fo:line-height="100%" fo:text-align="center" style:justify-single-word="false" fo:text-indent="0.5in" style:auto-text-indent="false"/>
      <style:text-properties style:font-name="Times New Roman" fo:font-size="15pt" fo:font-style="normal" fo:font-weight="bold" style:font-size-asian="15pt" style:font-style-asian="normal" style:font-weight-asian="bold" style:font-name-complex="Times New Roman" style:font-size-complex="15pt" style:font-weight-complex="bold"/>
    </style:style>
    <style:style style:name="P14" style:family="paragraph" style:parent-style-name="Standard">
      <style:paragraph-properties fo:margin-left="0in" fo:margin-right="0in" fo:text-align="justify" style:justify-single-word="false" fo:text-indent="0in" style:auto-text-indent="false"/>
      <style:text-properties style:use-window-font-color="true" fo:font-size="15pt" style:font-size-asian="15pt" style:font-size-complex="15pt"/>
    </style:style>
    <style:style style:name="P15" style:family="paragraph" style:parent-style-name="Standard">
      <style:paragraph-properties fo:margin-left="0in" fo:margin-right="0in" fo:line-height="100%" fo:text-align="justify" style:justify-single-word="false" fo:text-indent="0in" style:auto-text-indent="false"/>
      <style:text-properties style:font-name="Times New Roman1" fo:font-size="15pt" fo:language="ro" fo:country="RO" fo:font-style="normal" fo:font-weight="normal" style:font-size-asian="15pt" style:font-style-asian="normal" style:font-weight-asian="normal" style:font-name-complex="Times New Roman" style:font-size-complex="15pt" style:font-weight-complex="normal"/>
    </style:style>
    <style:style style:name="P16" style:family="paragraph" style:parent-style-name="Standard">
      <style:paragraph-properties fo:margin-left="0in" fo:margin-right="0in" fo:margin-top="0.0201in" fo:margin-bottom="0.0598in" fo:line-height="100%" fo:text-align="justify" style:justify-single-word="false" fo:text-indent="0in" style:auto-text-indent="false"/>
      <style:text-properties fo:font-size="15pt" fo:language="ro" fo:country="RO" fo:font-weight="normal" style:font-size-asian="15pt" style:font-weight-asian="normal" style:font-size-complex="15pt" style:font-weight-complex="normal"/>
    </style:style>
    <style:style style:name="P17"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5pt" fo:font-style="normal" fo:font-weight="bold" style:font-size-asian="15pt" style:font-style-asian="normal" style:font-weight-asian="bold" style:font-name-complex="Times New Roman" style:font-size-complex="15pt" style:font-weight-complex="bold"/>
    </style:style>
    <style:style style:name="P18" style:family="paragraph" style:parent-style-name="Standard" style:master-page-name="Standard">
      <style:paragraph-properties fo:text-align="center" style:justify-single-word="false" style:page-number="auto"/>
      <style:text-properties fo:font-size="15pt" style:font-size-asian="15pt" style:font-size-complex="1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o" fo:country="RO"/>
    </style:style>
    <style:style style:name="T4" style:family="text">
      <style:text-properties fo:language="ro" fo:country="RO" fo:font-weight="bold" style:font-weight-asian="bold"/>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weight-complex="bold"/>
    </style:style>
    <style:style style:name="T7" style:family="text">
      <style:text-properties style:font-name="Times New Roman2" fo:font-style="normal" style:font-style-asian="normal" style:font-name-complex="Times New Roman" style:font-style-complex="normal"/>
    </style:style>
    <style:style style:name="T8" style:family="text">
      <style:text-properties style:font-name="Times New Roman" fo:font-style="normal" fo:font-weight="bold" style:font-style-asian="normal" style:font-weight-asian="bold" style:font-name-complex="Times New Roman" style:font-weight-complex="bold"/>
    </style:style>
    <style:style style:name="T9" style:family="text">
      <style:text-properties style:font-name="Times New Roman" fo:font-style="normal" fo:font-weight="bold" style:font-style-asian="normal" style:font-weight-asian="bold" style:font-name-complex="Times New Roman" style:font-style-complex="normal" style:font-weight-complex="bold"/>
    </style:style>
    <style:style style:name="T10" style:family="text">
      <style:text-properties style:font-name="Times New Roman" fo:font-style="normal" style:font-style-asian="normal" style:font-name-complex="Times New Roman" style:font-style-complex="normal"/>
    </style:style>
    <style:style style:name="T11" style:family="text">
      <style:text-properties style:font-name="Times New Roman" fo:font-style="normal" style:font-style-asian="normal" style:font-name-complex="Times New Roman" style:font-style-complex="normal" style:font-weight-complex="bold"/>
    </style:style>
    <style:style style:name="T12" style:family="text">
      <style:text-properties style:font-name="Times New Roman" fo:font-style="normal" fo:font-weight="normal" style:font-style-asian="normal" style:font-weight-asian="normal" style:font-name-complex="Times New Roman" style:font-weight-complex="normal"/>
    </style:style>
    <style:style style:name="T13" style:family="text">
      <style:text-properties style:font-name="Times New Roman" fo:language="ro" fo:country="RO" fo:font-style="normal" fo:font-weight="normal" style:font-style-asian="normal" style:font-weight-asian="normal" style:font-name-complex="Times New Roman" style:font-weight-complex="normal"/>
    </style:style>
    <style:style style:name="T14" style:family="text">
      <style:text-properties style:font-name="Times New Roman1" fo:font-style="normal" fo:font-weight="bold" style:font-style-asian="normal" style:font-weight-asian="bold" style:font-name-complex="Times New Roman" style:font-weight-complex="bold"/>
    </style:style>
    <style:style style:name="T1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ROM</text:span><text:span text:style-name="T4">Â</text:span><text:span text:style-name="T1">NIA</text:span></text:p>
      <text:p text:style-name="P5">JUDEŢUL IALOMIŢA</text:p>
      <text:p text:style-name="P5">CONSILIUL LOCAL AL ORAŞULUI ŢĂNDĂREI</text:p>
      <text:p text:style-name="P6"/>
      <text:p text:style-name="P3">PROCES-VERBAL</text:p>
      <text:p text:style-name="P6"><text:span text:style-name="T5">Nr. 3090</text:span><text:span text:style-name="T6">/29.02.2016</text:span></text:p>
      <text:p text:style-name="P2"/>
      <text:p text:style-name="P7">Încheiat astăzi, 29.02.2016, în şedinţa extraordinară a Consiliului Local al oraşului Ţăndărei, convocată prin dispoziţia Primarului cu nr. 174/25.02.2016 pentru data de mai sus, orele 17.00, <text:span text:style-name="T3">î</text:span>n localul acestuia.</text:p>
      <text:p text:style-name="P7">Convocarea şi proiectele ordinii de zi s-au făcut cunoscute în scris, fiind <text:s/>precizate: data, ora, locul desfăşurarii şi ordinea de zi a şedinţei.</text:p>
      <text:p text:style-name="P7">Preşedintele şedintei este domnul consilier Alecu Cătălin.</text:p>
      <text:p text:style-name="P7">La începutul şedinţei sunt prezenţi <text:s/>1<text:span text:style-name="T3">5</text:span> consilieri din 15 consilieri <text:span text:style-name="T3">î</text:span>n funcţie.</text:p>
      <text:p text:style-name="P8">D-l Secretar: Ședinţa este legal constituită. Vi s-au înaintat materialele, este o ședință extraordinară. Nu v-am înaintat procesul verbal al ședinței anterioare, deoarece este o ședință extraordinară. </text:p>
      <text:p text:style-name="P14"><text:tab/> <text:span text:style-name="T3">La şedinţa participă: dna Feraru Victoria-şef serviciu buget contabilitate, d-l Sileanu Alexandru Rareş-administrator public.</text:span></text:p>
      <text:p text:style-name="P12">Lucrările şedinţei sunt deschise de către preşedintele de şedinţă, care prezintă ordinea de zi:</text:p>
      <text:p text:style-name="P9">1.Proiect de hotărâre privind organizarea și funcționarea rețelei școlare.</text:p>
      <text:p text:style-name="P10">2.<text:span text:style-name="T12">Proiect de hotărâre privind a</text:span>probarea modalităților de identificare a beneficiarilor, de soluționare a situațiilor identificate și procedurii de acordare a tichetelor sociale pentru grădiniță.</text:p>
      <text:p text:style-name="P10">3.<text:span text:style-name="T12">Proiect de hotărâre privind r</text:span>ectificarea bugetului <text:span text:style-name="T15">la activităţile autofinanţate ale Serviciului Administraţiei Domeniului Public pe anul 2016.</text:span></text:p>
      <text:p text:style-name="P11"><text:span text:style-name="T3">4</text:span>.<text:span text:style-name="T13">Proiect de hotărâre privind r</text:span>ectificarea bugetului local pe anul 201<text:span text:style-name="T3">6.</text:span></text:p>
      <text:p text:style-name="P15"><text:tab/>Se supune la vot ordinea de zi și se aprobă în unanimitate.</text:p>
      <text:p text:style-name="P16"><text:span text:style-name="T14"><text:tab/></text:span><text:span text:style-name="T8">1.</text:span><text:span text:style-name="T10">Preşedintele de şedinţă dă citire proiectului de hotărâre <text:s/></text:span><text:span text:style-name="T11">privind </text:span><text:span text:style-name="T7">o</text:span><text:span text:style-name="T10">rganizarea și funcționarea rețelei școlare cu nr. 2941/25.02.2016, se prezintă raportul administratorului public cu nr. 2765/23.02.2016 și notificarea nr. 210/11.01.2016 a Inspectoratului Şcolar Județean Ialomiţa.</text:span></text:p>
      <text:p text:style-name="P1"><text:tab/>Se supune la vot:</text:p>
      <text:p text:style-name="P1"><text:tab/>-14 pentru</text:p>
      <text:p text:style-name="P1"><text:tab/>-1 abținere (Mitrea Traian)</text:p>
      <text:p text:style-name="P4"><text:soft-page-break/><text:span text:style-name="T10"><text:tab/></text:span><text:span text:style-name="T9">2.</text:span><text:span text:style-name="T10">Preşedintele de şedinţă dă citire proiectului de hotărâre privind aprobarea modalităților de identificare a beneficiarilor, </text:span>de soluționare a situațiilor identificate și procedura de acordare <text:span text:style-name="T10">a tichetelor sociale pentru grădiniță cu nr.2964/26.02.2016, se </text:span><text:span text:style-name="T10">prezintă referatul compartimentului asistență socială cu nr.2949/26.02.2016 și anexa.</text:span></text:p>
      <text:p text:style-name="P1"><text:tab/>D-l Primar: Eram obligați prin lege să avem această ședință de consiliu local prin care să aprobăm metodologia de acordare <text:s/>a tichetelor sociale pentru grădiniță. Referatul conține un extras din Monitorul Oficial la ceea ce înseamnă prevederi legale. Până la acest moment nu ne-au sosit tipizatele.</text:p>
      <text:p text:style-name="P1"><text:tab/>D-l Secretar: Se dau pentru vârste cuprinse între 3 ani și 6 ani, numai în perioada septembrie-iunie. Sunt excepții și pentru doi ani.</text:p>
      <text:p text:style-name="P1"><text:tab/>D-l Primar: Noi am primit aceste sume, urmând ca noi să cumpărăm tichetele și să le distribuim.</text:p>
      <text:p text:style-name="P1"><text:tab/>Se supune la vot:</text:p>
      <text:p text:style-name="P1"><text:tab/>-14 pentru</text:p>
      <text:p text:style-name="P1"><text:tab/>-1 abținere (Mitrea Traian)</text:p>
      <text:p text:style-name="P1"><text:span text:style-name="T2"><text:tab/>3.</text:span>Preşedintele de şedinţă dă citire proiectului de hotărâre privind rectificarea bugetului la activităţile autofinanţate ale Serviciului Administraţiei Domeniului Public pe anul 2016 cu nr. 2842/25.02.2016, se prezintă raportul contabilului Serviciului Administraţiei Domeniului Public cu nr. 2898/25.02.2016 și Anexa.</text:p>
      <text:p text:style-name="P1"><text:tab/>D-l Primar: Știți că pe șos. Brăilei funcționăm cu acel obor, cum l-am numit noi târg duminical. Pentru autorizarea de către Direcția de Sănătate Veterinară, trebuie să îndeplinim o serie de condiții, printre care încheierea unui contract cu un medic veterinar care să fie prezent în fiecare duminică, atunci când se desfășoară târgul, iar acestui medic veterinar trebuie să îi asigurăm un birou.</text:p>
      <text:p text:style-name="P1"><text:tab/>D-l Secretar: O gheretă.</text:p>
      <text:p text:style-name="P1"><text:tab/>D-l Primar: O gheretă. Am decis să o confecționăm din termopan, numai că nu am putut să trecem în lista de investiții a primăriei, fiind vorba de un serviciu autofinanțat, iar atunci a trebuit să venim cu această listă de investiții, să trecem suma estimativă, urmând ca ADP-ul să înainteze oferte către mai mulți agenți economici care lucrează în zonă, alegând apoi oferta cea mai bună.</text:p>
      <text:p text:style-name="P1"><text:tab/>Se supune la vot:</text:p>
      <text:p text:style-name="P1"><text:tab/>-14 pentru</text:p>
      <text:p text:style-name="P1"><text:tab/>-1 abținere (Mitrea Traian)</text:p>
      <text:p text:style-name="P1"><text:tab/><text:span text:style-name="T2">4.</text:span>Preşedintele de şedinţă dă citire proiectului de hotărâre privind<text:span text:style-name="T2"> </text:span>rectificarea bugetului local pe anul 2016 cu nr. 2953/26.02.2016, se prezintă raportul serviciului buget-contabilitate cu nr.2947/26.02.2016 și adresa Inspectoratului Școlar Județean Ialomița cu nr.1711/29.02.2016.</text:p>
      <text:p text:style-name="P1"><text:tab/>D-na Feraru Victoria: La rectificare este vorba de 15 mii lei, pe care îi primim sume din tva și pe care i-am adus la parte de cheltuială pentru tichete <text:soft-page-break/>cadou acordate pentru cheltuieli sociale. De asemenea, noi am propus în cadrul listei de investiții să luăm 700, dar de fapt am greșit. Corect trebuia 600. Pentru finalizarea sălii de gimnastică mai trebuiesc 6 miliarde și propunerea noastră este să îi luăm de la modernizare și reabilitare drumuri.</text:p>
      <text:p text:style-name="P1"><text:tab/>D-l Primar: Știți că suma inițială a fost de 731 mii lei, numai că noi am mai alocat 1 miliard 700 pentru a stinge acel litigiu cu antreprenorul care blocase contul Școlii Nr. 1. Cred că este una dintre puținele dăți când ne vom întâlni cu acest excedent bugetar pe care l-am avut. Contractul este proiectat a fi pe 5 ani, deci nu reprezintă un impediment. Dumneavostră veti decide faptul de a repartiza această sumă către obiectivul de investiții sală de gimnastică Școala Nr.1 pentru că în următorii ani se vor acoperi deficitele la ceea ce înseamnă executare străzi. Suma era inițial 5 miliarde 820, numai că am trecut 600.000, iar dacă banii nu se cheltuiesc, se vor întoarce în bugetul local. Pentru oportunitatea investiției, pentru că știți Școala Nr.1 se va comasa cu Liceul Tehnologic, am cerut și un punct de vedere și Inspectoratului Școlar pentru a ne spune dacă mai este oportună sau nu finalizarea acestei investiții. Astăzi, în Consiliul de Administrație s-a luat în discuție această oportunitate și <text:s/>Consiliul de Administrație al <text:s/>Inspectoratului Școlar s-a exprimat favorabil față de oportunitatea alocării de resurse financiare de către u.a.t. Țăndărei pentru finalizarea acestui obiectiv de investiții. Dacă vreți să facem o comparație, dacă am fi preluat acel proiect european și îl finalizam prin Programul Operațional Regional și ceea ce facem noi astăzi, este că nu ne asumăm nici un fel de responsabilitate față de execuția până în acest moment a acestui obiectiv de investiții. Noi procedăm ca și în situația celor 1 miliard 700, alocăm această sumă către Școala Gimnazială Nr.1.</text:p>
      <text:p text:style-name="P1"><text:tab/>D-l Alecu Cătălin: Propun ca adresa de la Inspectorat să fie menționată în proiectul de hotărâre.</text:p>
      <text:p text:style-name="P1"><text:tab/>D-na Marin Maria: Dar este legal să dăm banii ăștia?</text:p>
      <text:p text:style-name="P1"><text:tab/>D-na Feraru Victoria: Păi și în decembrie a fost la fel.</text:p>
      <text:p text:style-name="P1"><text:tab/>D-na Marin Maria: Dar în decembrie ați spus că ați plătit de la investiții.</text:p>
      <text:p text:style-name="P1"><text:tab/>D-l Primar: Păi și ăștia sunt de la investiții.</text:p>
      <text:p text:style-name="P1"><text:tab/>D-l Popa Marin: Cred că pentru viitorul copiilor din școala respectivă se merită să facem un efort, cu toate discuțiile pe care le-am avut în acest consiliu de ani de zile legat de acea sală.</text:p>
      <text:p text:style-name="P1"><text:tab/>D-na Marin Maria: Eu întreb dacă este legal, nu că nu sunt de acord.</text:p>
      <text:p text:style-name="P1"><text:tab/>D-l Popa Marin: Eu nu mă gândesc decât la copii. Copiii merită să aibă asta.</text:p>
      <text:p text:style-name="P1"><text:tab/>D-l Mitrea Traian: Pentru o mai bună informare a dumneavoastră vreau să spun decât câteva lucruri legate de faptul că, vezi doamne, acum un an sau acum doi ani când se muncea la un proiect european, am fi girat noi ceea ce se făcuse la respectivul obiectiv pe care astăzi iată că în al 99-lea ceas a dat Dumnezeu mintea românului cea de pe urmă și se și finalizează.</text:p>
      <text:p text:style-name="P1"><text:soft-page-break/><text:tab/>D-na Marin Maria: Am vrut doar să fim în legalitate.</text:p>
      <text:p text:style-name="P1"><text:tab/>D-l Dinulescu Ion: Vă rog să nu jigniți.</text:p>
      <text:p text:style-name="P1"><text:tab/>D-l Mitrea Traian: Dl. Președinte, suntem în ședință de consiliu sau suntem la piață? M-am înscris la cuvânt am dreptul să vorbesc.</text:p>
      <text:p text:style-name="P1"><text:tab/>D-l Dinulescu Ion: Dar nu trebuie să jigniți.</text:p>
      <text:p text:style-name="P1"><text:tab/>D-l Mitrea Traian: Nu am jignit, m-am bucurat că în al 99-lea ceas iată că se poate face.</text:p>
      <text:p text:style-name="P1"><text:tab/>D-l Dinulescu Ion: Dar ați spus că noi nu avem minte sau cum?</text:p>
      <text:p text:style-name="P1"><text:tab/>D-l Alecu Cătălin: Dle. Dinulescu, lăsați-l să spună ce are de spus.</text:p>
      <text:p text:style-name="P1"><text:tab/>D-l Mitrea Traian: Ce este cât se poate de real este faptul că acelui obiectiv i-au fost infuzate niște fonduri care au venit de la Guvernul României, u.a.t. Țăndărei nu a făcut nici un fel de efort până la data când a stins niște datorii, pentru că acel constructor, așa cum a constatat și acea firmă de expertiză, a lucrat în plus. Acolo sunt materiale, care probabil fac obiectul acelei sume care deja a fost dată de Consiliul Local.</text:p>
      <text:p text:style-name="P1"><text:tab/>D-l Dinulescu Ion: La care dumneavoastră v-ați abținut. </text:p>
      <text:p text:style-name="P1"><text:tab/>D-l Alecu Cătălin: Lăsați-l să vorbească.</text:p>
      <text:p text:style-name="P1"><text:tab/>D-l Dinulescu Ion: Noi am votat pentru, dumneavoastră v-ați abținut.</text:p>
      <text:p text:style-name="P1"><text:tab/>D-l Mitrea Traian: Acele materiale există și probabil au fost acoperite. Știu că era vorba de niște gresie, de niște faianță, de niște tunuri de căldură, ce achiziționase constructorul la data respectivă. Probabil că acești bani acoperă și acele lucruri care sunt depozitate acolo și probabil că făceau obiectul acelui lucru în avans pentru că el la un moment dat s-a întrerupt pentru că nimeni nu lucrează în ziua de astăzi pe ,,o să ai de primit”. Deci, concluzionând vă spun cu cea mai mare sinceritate că este într-adevăr o realizare pentru Țăndărei pentru că tot așa și prin proiect european, cine era <text:s/>beneficiarul? u.a.t. Țăndărei. Cine tăia panglica? Cel care gestiona la acel moment al terminării investiției. Probabil că lucrurile ar fi fost mult mai plăcute pentru că acolo era vorba și de baza sportivă și de mult mai multe. Cert este că nu există nici un fel de suspiciune că noi nu am putut atunci să girăm, că vezi doamne nu știu ce nu era executat. Da, erau niște chestiuni - s-a făut acoperiș și nu s-a turnat șapă, se plătise șapa, dar lucrarea acoperișului era de două ori mai mare. Cine are curiozitatea și cine vrea să se edifice poate să ia acele cifre, poate să ia acele contracte. Inclusiv baza sportivă, care a fost făcută printr-un efort financiar, pentru care s-a mers din ușă în ușă, cu banii dați de la Consiliul Județean, deci acea porțiune de teren este scoasă din activitatea celui care gestiona lucrarea la momentul respectiv.</text:p>
      <text:p text:style-name="P1"><text:tab/>D-l Primar: Pentru informarea colegilor, dl. consilier Mitrea nu este informat în legătură cu ceea ce a spus. Materialele care sunt depozitate în acea sală nu fac obiectul acestei sume. Tot pentru o corectă informare, pentru că tot s-a discutat în ședințe de <text:s/>cheltuirea cuvenită asupra fondurilor bugetului local, aș vrea să întreb dacă vreunuia dintre dumneavoastră care a fost conilier în <text:soft-page-break/>mandatul 2008-2012 i s-a cerut acordul în Consiliului Local să se facă lucrări în avans de 1 miliard 700? Pentru că tot întreba dl. Mitrea dacă pentru lilieci a știut cineva că s-au alocat 15 mii. Când s-au cheltuit acei 1 miliard 700 pentru lucrări în avans s-a cerut acordul Consiliului Local?</text:p>
      <text:p text:style-name="P1"><text:tab/>D-l Popa Marin: Nu s-a cerut.</text:p>
      <text:p text:style-name="P1"><text:tab/>D-l Mitrea Traian: Nu era necesar.</text:p>
      <text:p text:style-name="P1"><text:tab/>D-l Primar: Cine a achitat acea suma? Nu Consiliul Local?</text:p>
      <text:p text:style-name="P1"><text:tab/>D-l Mitrea Traian: La momentul acela nu era necesar.</text:p>
      <text:p text:style-name="P1"><text:tab/>D-l Primar: Ca reprezentant al autorităților executive am inițiat acest proiect de hotărâre, nu gândindu-mă la cine a condus Școala Gimnazială Nr.1 sau cine o va conduce, ci pentru a reuși să rezolvăm o problemă a comunității din acel cartier. Că va fi rezolvată într-un teremen mai scurt, că va fi rezolvată într-un teremen mai lung <text:s/>asta depinde de antreprenor, dar aceasta nu mai este problema Consiliului Local. Investiția va fi finalizată și va răspunde de ea, cei care au inițiat-o. Eu am considerat că nu este corect să angrenăm Consiliul Local într-o investiție despre care nu avea habar și nu fusese girată de la început. Mai departe dumnavoastră sunteți cei care decideți.</text:p>
      <text:p text:style-name="P1"><text:tab/>Se supune la vot cu amendamentul sus menționat:</text:p>
      <text:p text:style-name="P1"><text:tab/>-12 pentru</text:p>
      <text:p text:style-name="P1"><text:tab/>-3 abțineri (Mitrea Traian, Badea Ștefan, Marin Maria)</text:p>
      <text:p text:style-name="P1"/>
      <text:p text:style-name="P1"><text:tab/>Drept pentru care închei prezentul proces-verbal.</text:p>
      <text:p text:style-name="P1"/>
      <text:p text:style-name="P13">PREŞEDINTE DE ŞEDINŢĂ</text:p>
      <text:p text:style-name="P13">Alecu Cătălin</text:p>
      <text:p text:style-name="P17"><text:s text:c="90"/>Contrasemnează</text:p>
      <text:p text:style-name="P13"><text:s text:c="79"/>SECRETAR</text:p>
      <text:p text:style-name="P13"><text:s text:c="79"/>Jrs. Bucuroiu Mari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ormal_20__28_Web_29_" style:display-name="Normal (Web)" style:family="paragraph" style:parent-style-name="Standard">
      <style:paragraph-properties fo:margin-top="0.1945in" fo:margin-bottom="0.1945i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01T10:03:16.49</meta:creation-date>
    <dc:date>2016-03-02T16:20:23.51</dc:date>
    <meta:editing-duration>P6DT18H58M32S</meta:editing-duration>
    <meta:editing-cycles>1130</meta:editing-cycles>
    <meta:generator>OpenOffice/4.1.1$Win32 OpenOffice.org_project/411m6$Build-9775</meta:generator>
    <meta:print-date>2015-08-20T14:42:18.75</meta:print-date>
    <meta:document-statistic meta:table-count="0" meta:image-count="0" meta:object-count="0" meta:page-count="5" meta:paragraph-count="74" meta:word-count="1875" meta:character-count="11984"/>
  </office:meta>
</office:document-meta>
</file>